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De Klinke 4, 7973 K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woning, ontvangstdatum 17-12-2021, zaaknummer 31941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6985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5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5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rp, De Klinke 4, 7973 KC,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855</meta:user-defined>
    <meta:user-defined meta:name="OVERHEIDop.GmbID/DC.identifier">gmb-2021-469855</meta:user-defined>
    <meta:user-defined meta:name="OVERHEIDop.versieInformatie"/>
  </office:meta>
</office:document-meta>
</file>