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rdiffweg, kadastrale gemeente Hoogkerk, sectie C percelen (ged) 5552, 5518 en 5708, Groningen – oprichten warehouse met kantoorfuncties (verzenddatum 17-12-2021, dossiernummer 202175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8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Cardiffweg, kadastrale gemeente Hoogkerk, sectie C percelen (ged) 5552, 5518 en 5708, Groningen – oprichten warehouse met kantoorfuncties (verzenddatum 17-12-2021, dossiernummer 202175854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54</meta:user-defined>
    <meta:user-defined meta:name="OVERHEIDop.GmbID/DC.identifier">gmb-2021-469854</meta:user-defined>
    <meta:user-defined meta:name="OVERHEIDop.versieInformatie"/>
  </office:meta>
</office:document-meta>
</file>