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rst Leemburgleane 18 Leeuwarden, (11048001) bouwen van een woning, verzenddatum 1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84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Karst Leemburgleane 18 Leeuwarden, (11048001) bouwen van een woning, verzenddatum 17-12-202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847</meta:user-defined>
    <meta:user-defined meta:name="OVERHEIDop.GmbID/DC.identifier">gmb-2021-469847</meta:user-defined>
    <meta:user-defined meta:name="OVERHEIDop.versieInformatie"/>
  </office:meta>
</office:document-meta>
</file>