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pijkerlaan 27 in Appingedam 20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de  gevels en het bouwen van 2 bijgebouwen aan de Spijkerlaan 27 in Appingedam (20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8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wijzigen van de  gevels en het bouwen van 2 bijgebouwen aan de Spijkerlaan 27 in Appingedam 20 december 2021 (besluitdatum).</meta:user-defined>
    <dc:language>nl</dc:language>
    <meta:user-defined meta:name="OVERHEIDop.locatietype/OVERHEIDop.gebiedsmarkering">Adres</meta:user-defined>
    <meta:user-defined meta:name="DC.title">Kennisgeving verlenging beslistermijn Spijkerlaan 27 in Appingedam 20 december 2021 (besluitdatum)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845</meta:user-defined>
    <meta:user-defined meta:name="OVERHEIDop.GmbID/DC.identifier">gmb-2021-469845</meta:user-defined>
    <meta:user-defined meta:name="OVERHEIDop.versieInformatie"/>
  </office:meta>
</office:document-meta>
</file>