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4-1-1">
      <style:table-column-properties/>
    </style:style>
    <style:style style:family="table-column" style:parent-style-name="colspec" style:name="id1-3-2-2-1-184-1-2">
      <style:table-column-properties/>
    </style: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ernhez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Besluit van de raad van de gemeente Bernheze tot vaststelling van de Verordening bekostiging leerlingenvervoer gemeente Bernheze 2021.</text:span>
          </text:p>
            <text:p text:style-name="al">De raad van de gemeente Bernheze; </text:p>
            <text:p text:style-name="al">gelezen het voorstel van het college van burgemeester en wethouders van 3 augustus 2021;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Verordening bekostiging leerlingenvervoer</text:span>
            <text:span text:style-name="nadrukvet"> Bernheze 2021</text:span>
          </text:p>
            <text:p text:style-name="al">
            <text:span text:style-name="nadrukvet">Paragraaf 1. Algemene bepalingen</text:span>
          </text:p>
            <text:p text:style-name="al">
            <text:span text:style-name="nadrukvet"/>
          </text:p>
            <text:p text:style-name="al">
            <text:span text:style-name="nadrukvet">Artikel 1. Definities </text:span>
          </text:p>
            <text:p text:style-name="al">In deze verordening wordt verstaan onder:</text:p>
            <text:p text:style-name="al">a. aangepast vervoer: vervoer per besloten busvervoer, schoolbusvervoer, taxi, taxibus, bustaxi of touringcar; </text:p>
            <text:p text:style-name="al">b. afstand: afstand tussen de woning en de school, gemeten langs de kortste voor de leerling voldoende begaanbare en veilige weg op basis van de ANWB-routeplanner;</text:p>
            <text:p text:style-name="al">c. begeleider: ouder of persoon die door de ouders wordt ingezet om de leerling tijdens het vervoer te begeleiden;</text:p>
            <text:p text:style-name="al">d. deskundige: onafhankelijk medisch of pedagogisch deskundige, de school of de in het OOGO bepaalde onafhankelijk deskundige;</text:p>
            <text:p text:style-name="al">e. eigen vervoer: vervoer per eigen motorvoertuig, fiets of bromfiets;</text:p>
            <text:p text:style-name="al">f. gehandicapte leerling: een leerling als bedoeld in dit artikel, die door een structurele lichamelijke, verstandelijke, zintuiglijke of psychische handicap niet, of niet zelfstandig van het openbaar vervoer of de fiets gebruik kan maken;</text:p>
            <text:p text:style-name="al">g. inkomen: inkomensgegevens als bedoeld in artikel 21, aanhef en onder e, van de Algemene wet inzake rijksbelastingen, in het peiljaar, bedoeld in artikel 4, zevende lid, van de Wet op het primair onderwijs;</text:p>
            <text:p text:style-name="al">h. leerling: de leerling die is ingeschreven bij een school als bedoeld in dit artikel;</text:p>
            <text:p text:style-name="al">i.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j.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k. openbaar vervoer: voor een ieder openstaand personenvervoer;  </text:p>
            <text:p text:style-name="al">l. ouders: ouder(s), voogd(en) of verzorger(s) van de leerling. </text:p>
            <text:p text:style-name="al">m.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n.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o.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p. toegankelijke school: school waarop de leerling is aangewezen van de verlangde godsdienstige of levensbeschouwelijke richting dan wel de openbare school;</text:p>
            <text:p text:style-name="al">q. vervoer: openbaar vervoer, aangepast vervoer of eigen vervoer tussen de woning en de school dat plaatsvindt in aansluiting op het begin en einde van de schooldag volgens de schoolgids, tenzij de structurele handicap van een leerplichtige leerling die aansluiting onmogelijk maakt;</text:p>
            <text:p text:style-name="al">r.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s. woning: plaats waar de leerling feitelijk en structureel verblijft.</text:p>
            <text:p text:style-name="al">
            <text:span text:style-name="nadrukvet">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naar de dichtstbijzijnde toegankelijke school voor de leerling en terug met inachtneming van het bepaalde in deze verordening.</text:p>
            <text:p text:style-name="al">
            <text:span text:style-name="nadrukvet">Paragraaf 2. Aanvraag van de vervoersvoorziening</text:span>
          </text:p>
            <text:p text:style-name="al">
            <text:span text:style-name="nadrukvet">Artikel 3. Aanvraagprocedure</text:span>
          </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uitstell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pan text:style-name="nadrukvet">Artikel 4. Gesprek over zelfstandigheid en zelfredzaamheid bij de aanvraag</text:span>
          </text:p>
            <text:p text:style-name="al">1. Bij de beoordeling van een aanvraag voor een vervoersvoorziening voor de leerling en eventueel een begeleider, wordt rekening gehouden met de zelfstandigheid en zelfredzaamheid van de leerling en die van het gezin. </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
            <text:span text:style-name="nadrukvet">Artikel 5. OOGO met het samenwerkingsverband</text:span>
          </text:p>
            <text:p text:style-name="al">1. Burgemeester en wethouders nemen het leerlingenvervoer op als vast agendapunt in het OOGO met het samenwerkingsverband. </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 De deskundige betrekt in zijn advies de zelfstandigheid en zelfredzaamheid van de leerlingen als bedoeld in artikel 4.</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3. Burgemeester en wethouders organiseren periodiek een uitvoerend overleg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
            <text:span text:style-name="nadrukvet">Artikel 6. Algemene voorwaarden voor toekenning van de vervoersvoorziening</text:span>
          </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 </text:p>
            <text:p text:style-name="al">6. Burgemeester en wethouders kunnen aan de toekenning van een vervoersvoorziening nadere voorwaarden verbinden. </text:p>
            <text:p text:style-name="al">7. Burgemeester en wethouders verstrekken een vervoersvoorziening voor het vervoer van de leerling van de woning naar de dichtstbijzijnde toegankelijke school en terug.  </text:p>
            <text:p text:style-name="al">8. Burgemeester en wethouders kunnen ten behoeve van de uitvoering van deze verordening nadere regels stellen.</text:p>
            <text:p text:style-name="al">9. Burgemeester en wethouders betrekken bij de beoordeling van de aanvraag van een vervoersvoorziening het ondersteuningsplan, zoals dat is vastgesteld door het samenwerkingsverband na overleg met het college.</text:p>
            <text:p text:style-name="al"/>
            <text:p text:style-name="al">
            <text:span text:style-name="nadrukvet">Artikel 7. Herziening, opschorting, intrekking of terugvordering van de vervoersvoorziening</text:span>
          </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pan text:style-name="nadrukvet">Paragraaf 3. Beoordelingsfase: beoordeling van de aanspraak op vervoersvoorziening</text:span>
          </text:p>
            <text:p text:style-name="al">
            <text:span text:style-name="nadrukvet">Artikel 8. Vervoersvoorziening naar de dichtstbijzijnde toegankelijke school</text:span>
          </text:p>
            <text:p text:style-name="al">1. 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span text:style-name="nadrukvet">Artikel 9. Afstandsgrens</text:span>
          </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c. (voortgezet) speciaal onderwijs als bedoeld in de Wet op de expertisecentra meer bedraagt dan zes kilometer.</text:p>
            <text:p text:style-name="al">2. In afwijking van het eerste lid wordt geen afstandsgrens gehanteerd wanneer aan burgemeester en wethouders genoegzaam is aangetoond dat het een gehandicapte leerling betreft. Dit geldt ook voor gehandicapte leerlingen naar het voortgezet onderwijs als bedoeld in de Wet op het voortgezet onderwijs. Zo nodig kunnen burgemeester en wethouders hierover advies vragen aan een onafhankelijk medisch deskundige. De deskundige betrekt in zijn advies de mogelijkheden van de gehandicapte leerling om zelfstandig, al dan niet met begeleiding, met een (aangepaste) fiets of het openbaar vervoer te reizen. </text:p>
            <text:p text:style-name="al">
            <text:span text:style-name="nadrukvet">Artikel 10. Peildatum leeftijd leerling</text:span>
          </text:p>
            <text:p text:style-name="al">Voor het verstrekken van een vervoersvoorziening op basis van artikel 17 is de leeftijd van de leerling op 1 augustus van het schooljaar waarop de vervoersvoorziening betrekking heeft bepalend.</text:p>
            <text:p text:style-name="al">
            <text:span text:style-name="nadrukvet">Artikel 11. 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span text:style-name="nadrukvet">Artikel 12. Schooltijden en wachttijden </text:spa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unnen burgemeester en wethouders besluiten met de inzet van het aangepaste vervoer een wachttijd aan te houden van maximaal 2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pan text:style-name="nadrukvet">Artikel 13. Tijdelijk verblijf buiten de gemeente</text:span>
          </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pan text:style-name="nadrukvet">Artikel 14. Vervoersvoorziening naar stageadres</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dan wel de opstapplaats naar de school. Als wordt aangetoond dat dit niet mogelijk is, dan kan het stageadres gelegen zijn binnen een maximale straal van 20 kilometer van de woning of de school.</text:p>
            <text:p text:style-name="al">4. Een vervoersvoorziening wordt slechts toegekend over de afstand tussen de woning van de leerling en het dichtstbijzijnde voor de leerling toegankelijke stageadres.</text:p>
            <text:p text:style-name="al">5. Burgemeester en wethouders kunnen het stagecontract opvragen.</text:p>
            <text:p text:style-name="al">
            <text:span text:style-name="nadrukvet">Paragraaf 4. Onderzoeksfase: verstrekking aard en omvang van de vervoersvoorziening</text:span>
          </text:p>
            <text:p text:style-name="al">
            <text:span text:style-name="nadrukvet">Artikel 15. Verstrekking van de vervoersvoorziening </text:span>
          </text:p>
            <text:p text:style-name="al">1. Burgemeester en wethouders betrekken bij de verstrekking van de vervoersvoorziening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p text:style-name="al">
            <text:span text:style-name="nadrukvet">Artikel 16. Bekostiging van de kosten van openbaar vervoer en vervoer per fiets</text:span>
          </text:p>
            <text:p text:style-name="al">1. Als voldaan is aan de afstandsgrens genoemd in artikel 9, eerste lid, verstrekken burgemeester en wethouders aan de ouders van de leerling die een school voor primair onderwijs of (voortgezet) speciaal onderwijs bezoekt bekostiging op basis van de kosten van het openbaar vervoer. </text:p>
            <text:p text:style-name="al">2. 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p text:style-name="al">3. De kilometervergoeding voor de fiets is gelijk aan € 0,09 per kilometer, gemeten langs de kortste afstand conform de ANWB routeplanner.</text:p>
            <text:p text:style-name="al">4. De OV vergoeding wordt berekend m.b.v. de website 9292.nl, waarbij gekeken wordt naar de goedkoopste mogelijke wijze van openbaar vervoer.</text:p>
            <text:p text:style-name="al">
            <text:span text:style-name="nadrukvet">Artikel 17. Bekostiging van de kosten van openbaar vervoer of vervoer per fiets ten behoeve van een begeleider</text:span>
          </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twaalf jaar is of door de ouders ten behoeve van het college genoegzaam wordt aangetoond dat de leerling niet in staat is zelfstandig van het openbaar vervoer of de fiets gebruik te maken; of</text:p>
            <text:p text:style-name="al">b. er sprake is van een gehandicapte leerling.</text:p>
            <text:p text:style-name="al">2. De kilometervergoeding voor de fiets is gelijk aan € 0,09 per kilometer, gemeten langs de kortste afstand conform de ANWB routeplanner. </text:p>
            <text:p text:style-name="al">3. De OV vergoeding wordt berekend m.b.v. de website 9292.nl, waarbij gekeken wordt naar de goedkoopste mogelijke wijze van openbaar vervoer. </text:p>
            <text:p text:style-name="al">4. Als een begeleider meer dan één leerling tegelijk begeleidt, komen slechts de kosten van het vervoer ten behoeve van één begeleider voor bekostiging in aanmerking.</text:p>
            <text:p text:style-name="al">
            <text:span text:style-name="nadrukvet">Artikel 18. Vervoersvoorziening in de vorm van aangepast vervoer</text:span>
          </text:p>
            <text:p text:style-name="al">1. Burgemeester en wethouders verstrekken een vervoersvoorziening in de vorm van aangepast vervoer aan de ouders van de leerling die een school bezoekt, als:</text:p>
            <text:p text:style-name="al">a. 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6 of 17 en openbaar vervoer ontbreekt, tenzij de leerling naar het oordeel van burgemeester en wethouders al dan niet onder begeleiding gebruik kan maken van het vervoer per fiets;</text:p>
            <text:p text:style-name="al">c. 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 </text:p>
            <text:p text:style-name="al">
            <text:span text:style-name="nadrukvet">Artikel 19. Bekostiging op basis van de kosten van eigen vervoer</text:span>
          </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 0,09 per kilometer, gemeten langs de kortste route conform de ANWB routeplanner. </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jfde lid. Deze vergoeding bedraagt het belastingvrije kilometerbedrag per kilometer, gemeten langs de kortste route conform de ANWB routeplanner.</text:p>
            <text:p text:style-name="al">3. Indien de kosten voor aangepast vervoer lager zijn dan het bedrag op basis van de kilometervergoeding voor de auto, zoals bepaald in het tweede lid, ontvangen de ouders een kilometervergoeding ter hoogte van het bedrag van het aangepast vervoer.</text:p>
            <text:p text:style-name="al">4.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jfde lid.</text:p>
            <text:p text:style-name="al">5. Aan de ouders die één of meer leerlingen laten vervoeren door andere ouders die voor het vervoer van één of meer leerlingen bekostiging van burgemeester en wethouders ontvangen, wordt door burgemeester en wethouders geen bekostiging verstrekt.</text:p>
            <text:p text:style-name="al">
            <text:span text:style-name="nadrukvet">Artikel 20. 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pan text:style-name="nadrukvet">Artikel 21. Vervoersvoorziening voor weekeinde en vakantie </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8, eerste lid, aanhef en onder a, is niet van toepassing.</text:p>
            <text:p text:style-name="al">
            <text:span text:style-name="nadrukvet">Artikel 22. Eigen bijdrage in de vorm van een drempelbedrag</text:span>
          </text:p>
            <text:p text:style-name="al">1. 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p text:style-name="al">5. Dit artikel is niet van toepassing op gehandicapte leerlingen. </text:p>
            <text:p text:style-name="al">6. In het geval dat burgemeester en wethouders een kilometervergoeding toekent voor het vervoer per fiets zoals bedoeld in artikel 16, worden de ouders van de leerling vrijgesteld van de verplichting tot het betalen van het drempelbedrag. </text:p>
            <text:p text:style-name="al">
            <text:span text:style-name="nadrukvet">Artikel 23. Eigen bijdrage in de vorm van een draagkrachtafhankelijke bijdrage</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section text:name="table_id1-3-2-2-1-184" text:style-name="table">
              <text:p text:style-name="table_top"/>
              <table:table table:style-name="tgroup">
                <table:table-column table:style-name="id1-3-2-2-1-184-1-1"/>
                <table:table-column table:style-name="id1-3-2-2-1-184-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000: € 565 erbij </text:p>
                  </table:table-cell>
                </table:table-row>
              </table:table>
              <text:p text:style-name="table_bottom"/>
            </text:section>
            <text:p text:style-name="al">4. 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span text:style-name="nadrukvet">Paragraaf 5. Slotbepalingen </text:span>
          </text:p>
            <text:p text:style-name="al">
            <text:span text:style-name="nadrukvet">Artikel 24. Beslissing burgemeester en wethouders in gevallen waarin de regeling niet voorziet</text:span>
          </text:p>
            <text:p text:style-name="al">In gevallen, de uitvoering van het leerlingenvervoer betreffende, waarin deze verordening niet voorziet, beslissen burgemeester en wethouders.</text:p>
            <text:p text:style-name="al">
            <text:span text:style-name="nadrukvet">Artikel 25. 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pan text:style-name="nadrukvet">Artikel 26. Intrekking oude regeling</text:span>
          </text:p>
            <text:p text:style-name="al">De Verordening leerlingenvervoer gemeente Bernheze wordt ingetrokken.</text:p>
            <text:p text:style-name="al">
            <text:span text:style-name="nadrukvet">Artikel 27. Inwerkingtreding en citeertitel</text:span>
          </text:p>
            <text:p text:style-name="al">1. Deze verordening treedt in werking op 1 november 2021. </text:p>
            <text:p text:style-name="al">2. Deze verordening wordt aangehaald als: Verordening bekostiging leerlingenvervoer gemeente Bernheze 2021</text:p>
            <text:p text:style-name="al">Aldus vastgesteld in de openbare raadsvergadering van 7 oktober 2021.</text:p>
            <text:p text:style-name="al">De voorzitter, </text:p>
            <text:p text:style-name="al"/>
            <text:p text:style-name="al">Marieke Moorman</text:p>
            <text:p text:style-name="al">De griffier, </text:p>
            <text:p text:style-name="al">Leandra Kilian</text:p>
            <text:p text:style-name="al">
            <text:span text:style-name="nadrukvet">Toelichting</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Voorwaarden toekenning leerlingenvervoer</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 </text:p>
            <text:p text:style-name="al">
            <text:span text:style-name="nadrukvet">Artikelsgewijs</text:span> </text:p>
            <text:p text:style-name="al">Enkel die bepalingen die verdere toelichting behoeven, worden hieronder nader behandeld.</text:p>
            <text:p text:style-name="al">
            <text:span text:style-name="nadrukvet">Paragraaf 1. Algemene bepalingen </text:span>
          </text:p>
            <text:p text:style-name="al">
            <text:span text:style-name="nadrukvet">Artikel 1. Definities</text:span>
          </text:p>
            <text:p text:style-name="al">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OOGO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2-1-247">
              <text:list-item text:style-override="id1-3-2-2-1-247-1">
                <text:number>1.</text:number>
                <text:p text:style-name="al">de vraag hoe de aansluiting tussen de ondersteuning in het onderwijs en de (jeugd)zorg vanuit de gemeente het beste tot stand kan komen;</text:p>
              </text:list-item>
              <text:list-item text:style-override="id1-3-2-2-1-247-2">
                <text:number>2.</text:number>
                <text:p text:style-name="al">het leerlingenvervoer;</text:p>
              </text:list-item>
              <text:list-item text:style-override="id1-3-2-2-1-247-3">
                <text:number>3.</text:number>
                <text:p text:style-name="al">de leerplicht;</text:p>
              </text:list-item>
              <text:list-item text:style-override="id1-3-2-2-1-247-4">
                <text:number>4.</text:number>
                <text:p text:style-name="al">de onderwijshuisvesting.</text:p>
              </text:list-item>
            </text:list>
            <text:p text:style-name="al">Het overleg moet leiden tot een goede afstemming en samenwerking tussen het samenwerkingsverband en de gemeente.</text:p>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Ouders</text:p>
            <text:p text:style-name="al">De omschrijving volgt de begripsbepalingen van de WPO en de WEC.</text:p>
            <text:p text:style-name="al">Ook pleegouders zijn aan te merken als verzorgers en vallen daarmee onder het begrip ‘ouders’.</text:p>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School</text:p>
            <text:p text:style-name="al">Onder 1°</text:p>
            <text:p text:style-name="al">In de WPO gaat het om basisscholen en scholen voor speciaal basisonderwijs. </text:p>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Met ingang van 1 augustus 2015 zijn het praktijkonderwijs en het leerwegondersteunend onderwijs in het passend onderwijs geïntegreerd; het samenwerkingsverband beslist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Vervoersvoorziening</text:p>
            <text:p text:style-name="al">De wet bepaalt dat de gemeenten het vervoer zelf kunnen verzorgen, dan wel doen verzorgen. In de begripsbepaling ‘vervoersvoorziening’ is dit nader uitgewerkt.</text:p>
            <text:p text:style-name="al">Woning</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span text:style-name="nadrukvet">Paragraaf 2. Aanvraag van de vervoersvoorziening</text:span>
          </text:p>
            <text:p text:style-name="al">
            <text:span text:style-name="nadrukvet">Artikel 3. Aanvraagprocedure</text:span>
          </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weede lid 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 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Vierde lid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 Vijfde lid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 Bezwaar en beroep 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Zesde lid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Datum van aanvraag voor het nieuwe schooljaar 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pan text:style-name="nadrukvet">Artikel 4. Gesprek over zelfstandigheid en zelfredzaamheid bij de aanvraag</text:span>
          </text:p>
            <text:p text:style-name="al">Eerste tot en met derde lid</text:p>
            <text:p text:style-name="al">Om ouders te informeren over het leerlingenvervoer is het aan te bevelen een gesprek met de aanvrager(s) te voeren, om:</text:p>
            <text:list text:style-name="id1-3-2-2-1-306">
              <text:list-item text:style-override="id1-3-2-2-1-306-1">
                <text:number>1.</text:number>
                <text:p text:style-name="al">verwachtingen aangaande het leerlingenvervoer voor de eventuele komende jaren te managen; </text:p>
              </text:list-item>
              <text:list-item text:style-override="id1-3-2-2-1-306-2">
                <text:number>2.</text:number>
                <text:p text:style-name="al">de aanvraag goed te kunnen beoordelen;</text:p>
              </text:list-item>
              <text:list-item text:style-override="id1-3-2-2-1-306-3">
                <text:number>3.</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Commissie van onderzoek</text:p>
            <text:p text:style-name="al">Deze commissie wordt ingesteld op een instelling (cluster 1 en cluster 2), niet zijnde een school, om:</text:p>
            <text:list text:style-name="id1-3-2-2-1-323">
              <text:list-item text:style-override="id1-3-2-2-1-323-1">
                <text:number>1.</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2-1-323-2">
                <text:number>2.</text:number>
                <text:p text:style-name="al">te adviseren over het vaststellen en bijstellen van het ontwikkelingsperspectief van een leerling en deze jaarlijks te evalueren;</text:p>
              </text:list-item>
              <text:list-item text:style-override="id1-3-2-2-1-323-3">
                <text:number>3.</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span text:style-name="nadrukvet">Artikel 5. OOGO met het samenwerkingsverband</text:span>
          </text:p>
            <text:p text:style-name="al">Eerste en tweede lid In de Wet passend onderwijs is bepaald dat samenwerkingsverbanden over het ondersteuningsplan een Op Overeenstemming Gerichte Overleg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OGO én bij de voorbereiding daarvan met de scholen in gesprek. De partijen zijn zodoende van elkaars inspanningen en beleid op de hoogte. </text:p>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2-1-332">
              <text:list-item text:style-override="id1-3-2-2-1-332-1">
                <text:number>1.</text:number>
                <text:p text:style-name="al">- een pedagogisch deskundige; </text:p>
              </text:list-item>
              <text:list-item text:style-override="id1-3-2-2-1-332-2">
                <text:number>2.</text:number>
                <text:p text:style-name="al">- de commissie voor de begeleiding, ingesteld door een of meer scholen voor (voortgezet) speciaal onderwijs van cluster 3 en cluster 4;</text:p>
              </text:list-item>
              <text:list-item text:style-override="id1-3-2-2-1-332-3">
                <text:number>3.</text:number>
                <text:p text:style-name="al">- de commissie van onderzoek, ingesteld door een of meer instellingen van cluster 1 en cluster 2;</text:p>
              </text:list-item>
              <text:list-item text:style-override="id1-3-2-2-1-332-4">
                <text:number>4.</text:number>
                <text:p text:style-name="al">- de ambulante begeleider van de leerling;</text:p>
              </text:list-item>
              <text:list-item text:style-override="id1-3-2-2-1-332-5">
                <text:number>5.</text:number>
                <text:p text:style-name="al">- de directeur van de school;</text:p>
              </text:list-item>
              <text:list-item text:style-override="id1-3-2-2-1-332-6">
                <text:number>6.</text:number>
                <text:p text:style-name="al">- het samenwerkingsverband;</text:p>
              </text:list-item>
              <text:list-item text:style-override="id1-3-2-2-1-332-7">
                <text:number>7.</text:number>
                <text:p text:style-name="al">- de jeugdgezondheidsdienst; </text:p>
              </text:list-item>
              <text:list-item text:style-override="id1-3-2-2-1-332-8">
                <text:number>8.</text:number>
                <text:p text:style-name="al">- de geneeskundige dienst;</text:p>
              </text:list-item>
              <text:list-item text:style-override="id1-3-2-2-1-332-9">
                <text:number>9.</text:number>
                <text:p text:style-name="al">- een sociaal-medische adviesdienst;</text:p>
              </text:list-item>
              <text:list-item text:style-override="id1-3-2-2-1-332-10">
                <text:number>10.</text:number>
                <text:p text:style-name="al">- een medicus gespecialiseerd in de betreffende handicap;</text:p>
              </text:list-item>
              <text:list-item text:style-override="id1-3-2-2-1-332-11">
                <text:number>11</text:number>
                <text:p text:style-name="al">- een orthopedagoog;</text:p>
              </text:list-item>
              <text:list-item text:style-override="id1-3-2-2-1-332-12">
                <text:number>12</text:number>
                <text:p text:style-name="al">- kinderpsycholoog, e.a.</text:p>
              </text:list-item>
            </text:list>
            <text:p text:style-name="al">Om een zo objectief mogelijk advies te verkrijgen is het van belang gerichte vragen te stellen en te verzoeken de antwoorden te motiveren. 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span text:style-name="nadrukvet">Artikel 6. Algemene voorwaarden voor toekenning van de vervoersvoorziening</text:span>
          </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Tweede lid</text:p>
            <text:p text:style-name="al">In het tweede lid komt ook tot uitdrukking dat het drempelbedrag en de bijdrage afhankelijk van het inkomen nooit hoger kunnen zijn dan de werkelijke kosten van vervoer. </text:p>
            <text:p text:style-name="al">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Vierde lid</text:p>
            <text:p text:style-name="al">Het vierde lid bepaalt dat een leerling die meerderjarig en handelingsbekwaam is zelf een aanvraag voor leerlingenvervoer kan indienen, in plaats van de ouders of verzorgers. </text:p>
            <text:p text:style-name="al">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2-1-352">
              <text:list-item text:style-override="id1-3-2-2-1-352-1">
                <text:number>1.</text:number>
                <text:p text:style-name="al">de bekostiging per maand, kwartaal, of halfjaar geschiedt;</text:p>
              </text:list-item>
              <text:list-item text:style-override="id1-3-2-2-1-352-2">
                <text:number>2.</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span text:style-name="nadrukvet">Artikel 7. Herziening, opschorting, intrekking of terugvordering van de vervoersvoorziening</text:span>
          </text:p>
            <text:p text:style-name="al">Eerste lid</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2-1-361">
              <text:list-item text:style-override="id1-3-2-2-1-361-1">
                <text:number>1.</text:number>
                <text:p text:style-name="al">wijziging in het woonadres van de leerling, bijvoorbeeld door verhuizing;</text:p>
              </text:list-item>
              <text:list-item text:style-override="id1-3-2-2-1-361-2">
                <text:number>2.</text:number>
                <text:p text:style-name="al">verandering van school (bijvoorbeeld van speciaal onderwijs naar voortgezet speciaal onderwijs);</text:p>
              </text:list-item>
              <text:list-item text:style-override="id1-3-2-2-1-361-3">
                <text:number>3.</text:number>
                <text:p text:style-name="al">wijziging van het adres van de school;</text:p>
              </text:list-item>
              <text:list-item text:style-override="id1-3-2-2-1-361-4">
                <text:number>4.</text:number>
                <text:p text:style-name="al">wijziging van de schooltijden;</text:p>
              </text:list-item>
              <text:list-item text:style-override="id1-3-2-2-1-361-5">
                <text:number>5.</text:number>
                <text:p text:style-name="al">verandering van de reistijd, bijvoorbeeld door een wijziging in het openbaar vervoer;</text:p>
              </text:list-item>
              <text:list-item text:style-override="id1-3-2-2-1-361-6">
                <text:number>6.</text:number>
                <text:p text:style-name="al">wijziging in de gezinssituatie, in verband met het al dan niet kunnen begeleiden van leerlingen.</text:p>
              </text:list-item>
            </text:list>
            <text:p text:style-name="al"> Tweede lid</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span text:style-name="nadrukvet">Artikel 8. Vervoersvoorziening naar de dichtstbijzijnde toegankelijke school</text:span>
          </text:p>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Instellingen voor cluster 1 en cluster 2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De school is vol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 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Tweede lid 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respecter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2-1-399">
              <text:list-item text:style-override="id1-3-2-2-1-399-1">
                <text:number>1.</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2-1-399-2">
                <text:number>2.</text:number>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2-1-399-3">
                <text:number>3.</text:number>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9. Afstandsgrens</text:span>
          </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Zelfstandig reizen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span text:style-name="nadrukvet">Artikel 10. Peildatum leeftijd leerling</text:span>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span text:style-name="nadrukvet">Artikel 11. Andere vergoedingen </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Artikel 12. Schooltijden en wachttijden </text:span>
          </text:p>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2-1-414">
              <text:list-item text:style-override="id1-3-2-2-1-414-1">
                <text:number>1.</text:number>
                <text:p text:style-name="al">een verklaring van de leerplichtambtenaar, waaruit een leerplichtakkoord blijkt;</text:p>
              </text:list-item>
              <text:list-item text:style-override="id1-3-2-2-1-414-2">
                <text:number>2.</text:number>
                <text:p text:style-name="al">een opbouwschema om te komen tot een volledig schoolprogramma/onderwijstijd;</text:p>
              </text:list-item>
              <text:list-item text:style-override="id1-3-2-2-1-414-3">
                <text:number>3.</text:number>
                <text:p text:style-name="al">een verklaring van de (directie van de) school waaruit de medische noodzaak blijkt; of</text:p>
              </text:list-item>
              <text:list-item text:style-override="id1-3-2-2-1-414-4">
                <text:number>4.</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span text:style-name="nadrukvet">Artikel 13.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span text:style-name="nadrukvet">Artikel 14. Vervoersvoorziening naar stageadres</text:span>
          </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span text:style-name="nadrukvet">Artikel 15. Verstrekking van de vervoersvoorziening</text:span>
          </text:p>
            <text:p text:style-name="al">Eerste lid</text:p>
            <text:p text:style-name="al">Bij het onderzoek naar wat passend vervoer is voor een leerling wordt uitgegaan van hoe de leerling zo zelfstandig mogelijk van en naar zijn school kan reizen. </text:p>
            <text:p text:style-name="al">Bij dit onderzoek kan ook het advies van deskundigen van belang zijn. In samenspraak met het samenwerkingsverband wordt bepaald wie het college in dergelijke situaties als deskundige kan adviseren (zie artikel 5).</text:p>
            <text:p text:style-name="al">Tweede lid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pan text:style-name="nadrukvet">Artikel 16. Bekostiging van de kosten van openbaar vervoer en vervoer per fiets</text:span> 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weede lid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Derde lid</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span text:style-name="nadrukvet">Artikel 17. Bekostiging van de kosten van openbaar vervoer of vervoer per fiets ten behoeve van een begeleider</text:span> Eerste lid</text:p>
            <text:p text:style-name="al">In een aantal gevallen zal blijken dat het voor een leerling niet mogelijk is zelfstandig met het openbaar vervoer of de fiets te reizen.  Leerling is jonger dan twaalf jaarIn artikel 17 is bepaald dat ouders van leerlingen van het primair onderwijs en speciaal onderwijs in aanmerking komen voor bekostiging van de vervoerskosten, als de afstand van de woning naar de school meer dan zes kilometer is. Als daarbij de leerling jonger dan twaa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2-1-459">
              <text:list-item text:style-override="id1-3-2-2-1-459-1">
                <text:number>1.</text:number>
                <text:p text:style-name="al">- de leerling moet een of meerdere malen overstappen;</text:p>
              </text:list-item>
              <text:list-item text:style-override="id1-3-2-2-1-459-2">
                <text:number>2.</text:number>
                <text:p text:style-name="al">- de route van het uitstappunt van de bus naar de school kent gevaarlijke punten;</text:p>
              </text:list-item>
              <text:list-item text:style-override="id1-3-2-2-1-459-3">
                <text:number>3.</text:number>
                <text:p text:style-name="al">- het is voor de leerling door zijn handicap niet veilig om alleen naar school te fietsen.</text:p>
              </text:list-item>
            </text:list>
            <text:p text:style-name="al">In dit verband is artikel 10 van belang. Indien de leerling op 1 augustus van het schooljaar elf jaar is, geldt voor het hele schooljaar dat de leerling als elf jaar wordt aangemerkt, ook al wordt de leerling in de loop van het schooljaar twaalf jaar. In de modelverordening wordt de grens van negen jaar aangehouden. De gemeente Bernheze wijkt in positieve zin van deze leeftijdsgrens af. De grens van negen jaar is gebaseerd op onderzoek (2001). Over het algemeen, zo bleek, kan een kind van negen jaar zonder begeleiding alleen met de fiets over straat. Op advies van ouders en de Adviesraad Sociaal Domein is het college van mening dat twaalf jaar beter aansluit bij de huidige (verkeers-)omstandigheden en het plattelandskarakter van onze gemeente. Structurele handicap 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Begeleiding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voor het deel van de reis, dat de leerling begeleidt wordt. Als een begeleider meer dan een leerling tegelijk begeleidt, wordt de begeleider slechts één maal bekostigd. </text:p>
            <text:p text:style-name="al">Tweede lid</text:p>
            <text:p text:style-name="al">Voor de toelichting over de fietskilometervergoeding zie artikel 16, derde lid.</text:p>
            <text:p text:style-name="al">
            <text:span text:style-name="nadrukvet">Artikel 18. Vervoersvoorziening in de vorm van aangepast vervoer</text:span> Eerste lid</text:p>
            <text:p text:style-name="al">Een vervoersvoorziening in de vorm van aangepast vervoer dient in principe slechts in uitzonderingsgevallen te worden versterkt. Deze uitzonderingen zijn in artikel 18 vastgelegd. Onderdeel a 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 Onderdeel b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2-1-466">
              <text:list-item text:style-override="id1-3-2-2-1-466-1">
                <text:number>1.</text:number>
                <text:p text:style-name="al">de vervoersonderneming verzoeken om wijzigingen aan te brengen in de dienstregeling, zodat het openbaar vervoer bruikbaar wordt voor het reizen naar de school en terug; </text:p>
              </text:list-item>
              <text:list-item text:style-override="id1-3-2-2-1-466-2">
                <text:number>2.</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 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Onderdeel d</text:p>
            <text:p text:style-name="al">Als de leerling door zijn structurele handicap niet in staat is, zelfs niet onder begeleiding, van het openbaar vervoer gebruik te maken, verstrekt het college een voorziening in de vorm van aangepast vervoer.   <text:span text:style-name="nadrukvet">Artikel 19. Bekostiging op basis van de kosten van eigen vervoer</text:span></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  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weede lid</text:p>
            <text:p text:style-name="al">De bekostiging van het eigen vervoer is gerelateerd aan de voorziening waar de ouders in principe op basis van de bepalingen in de Verordening bekostiging leerlingenvervoer voor in aanmerking komen:  Onderdeel a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6, derde lid.</text:p>
            <text:p text:style-name="al">Onderdeel b 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Onderdeel c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Geen vergoeding wordt verstrekt wanneer de leerling ook tussen de middag wordt vervoerd.  Derde lid 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Vierde lid</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  <text:span text:style-name="nadrukvet">Artikel 20. Bekostiging andere passende vervoersvoorziening</text:span></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span text:style-name="nadrukvet">Artikel 21. Vervoersvoorziening voor weekeinde en vakantie </text:span>
          </text:p>
            <text:p text:style-name="al">Eerste tot en met derde lid</text:p>
            <text:p text:style-name="al">Artikel 4, zesde lid, van de WEC geeft aan in de verordening bepalingen op te nemen voor het weekeinde- en vakantievervoer. In artikel 21 wordt hier invulling aan gegeven. Artikel 21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Vierde lid Het vierde lid geeft aan dat artikel 18, eerste lid, aanhef en onder a, niet van toepassing is. Verder geldt het volgende:</text:p>
            <text:list text:style-name="id1-3-2-2-1-487">
              <text:list-item text:style-override="id1-3-2-2-1-487-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2-1-487-2">
                <text:number>2.</text:number>
                <text:p text:style-name="al">Voor de toekenning is bekostiging van de kosten van openbaar vervoer het uitgangspunt.</text:p>
              </text:list-item>
              <text:list-item text:style-override="id1-3-2-2-1-487-3">
                <text:number>3.</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2-1-487-4">
                <text:number>4.</text:number>
                <text:p text:style-name="al">Het college verstrekt een vervoersvoorziening in de vorm van aangepast vervoer als:</text:p>
              </text:list-item>
            </text:list>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8).</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19).  </text:p>
            <text:p text:style-name="al">
            <text:span text:style-name="nadrukvet">Artikel 22. Eigen bijdrage in de vorm van een drempelbedrag</text:span> 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deze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0-2021 (dus voor het peiljaar 2018) vastgesteld op € 27.000,-.  Derde lid 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Afwijkende bepalingen 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Aantonen van het inkomen 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Structurele daling van inkome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  Pleegouders 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Invordering drempelbedrag Artikel 2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Vijfde lid</text:p>
            <text:p text:style-name="al">De ouders van gehandicapte leerlingen, die niet zelfstandig met het openbaar vervoer kunnen reizen, zijn vrijgesteld van het betalen van een eigen bijdrage.</text:p>
            <text:p text:style-name="al">
            <text:span text:style-name="nadrukvet">Artikel 23. Eigen bijdrage in de vorm van een draagkrachtafhankelijke bijdrage</text:span> 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zie artikel 22).  </text:p>
            <text:p text:style-name="al">De ouders van gehandicapte leerlingen, die niet zelfstandig met het openbaar vervoer kunnen reizen, zijn vrijgesteld van het betalen van een eigen bijdrage.</text:p>
            <text:p text:style-name="al">
            <text:span text:style-name="nadrukvet">Paragraaf 5. Slotbepalingen</text:span>
          </text:p>
            <text:p text:style-name="al">
            <text:span text:style-name="nadrukvet">Artikel 24. Beslissing burgemeester en wethouders in gevallen waarin de regeling niet voorziet</text:span> 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span text:style-name="nadrukvet">Artikel 25. Hardheidsclausule</text:span> Artikel 25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2-1-511">
              <text:list-item text:style-override="id1-3-2-2-1-511-1">
                <text:number>1.</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2-1-511-2">
                <text:number>2.</text:number>
                <text:p text:style-name="al">Door middel van toepassing van de hardheidsclausule kan van alle bepalingen van de verordening worden afgeweken, inclusief het heffen van het drempelbedrag (ABRvS 2 april 1990 R03.87.7147/58-43).</text:p>
              </text:list-item>
            </text:list>
            <text:p text:style-name="al">Advies van deskundigen In artikel 25 wordt bepaald dat het college zo nodig advies vraagt van deskundigen ter zake (zie artikel 5). </text:p>
            <text:p text:style-name="al">Precedentwerking 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6. Intrekking oude regeling</text:span>In artikel 26 wordt geen tijdstip vermeld waarop de oude verordening wordt ingetrokken. Dat is ook niet nodig. De datum waarop de oude regeling vervalt, is de datum waarop de nieuwe verordening in werking treed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Griffier Leandra Kilian Burgemeester Marieke Moorma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98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TERMS.alternative">Verordening bekostiging leerlingenvervoer gemeente Bernheze 20221</meta:user-defined>
    <dc:language>nl</dc:language>
    <meta:user-defined meta:name="OVERHEIDop.locatietype/OVERHEIDop.gebiedsmarkering">Gemeente</meta:user-defined>
    <meta:user-defined meta:name="DC.title">Verordening bekostiging leerlingenvervoer gemeente Bernheze 2021</meta:user-defined>
    <meta:user-defined meta:name="DCTERMS.W3CDTF/DCTERMS.available">2021-12-23</meta:user-defined>
    <meta:user-defined meta:name="DCTERMS.W3CDTF/OVERHEIDop.jaargang">2021</meta:user-defined>
    <meta:user-defined meta:name="OVERHEIDop.publicationIssue">469842</meta:user-defined>
    <meta:user-defined meta:name="OVERHEIDop.betreftRegeling">CVDR668540_1</meta:user-defined>
    <meta:user-defined meta:name="xs:date/OVERHEIDop.startdatum">2021-11-01</meta:user-defined>
    <meta:user-defined meta:name="OVERHEIDop.GmbID/DC.identifier">gmb-2021-469842</meta:user-defined>
    <meta:user-defined meta:name="OVERHEIDop.versieInformatie"/>
  </office:meta>
</office:document-meta>
</file>