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maheerd 4, 9737 ME Groningen – opdelen slaapkamer en plaatsen kozijn (verzenddatum 16-12-2021, dossiernummer 202177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armaheerd 4, 9737 ME Groningen – opdelen slaapkamer en plaatsen kozijn (verzenddatum 16-12-2021, dossiernummer 202177806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41</meta:user-defined>
    <meta:user-defined meta:name="OVERHEIDop.GmbID/DC.identifier">gmb-2021-469841</meta:user-defined>
    <meta:user-defined meta:name="OVERHEIDop.versieInformatie"/>
  </office:meta>
</office:document-meta>
</file>