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Anodeweg 4, 1627 LJ Hoorn,het kappen van 1 boom.</text:p>
            <text:p text:style-name="common-al">Ingediend op 17-12-2021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984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124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840</meta:user-defined>
    <meta:user-defined meta:name="OVERHEIDop.GmbID/DC.identifier">gmb-2021-469840</meta:user-defined>
    <meta:user-defined meta:name="OVERHEIDop.versieInformatie"/>
  </office:meta>
</office:document-meta>
</file>