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nabij Busselterweg 9, 7973 KN, sectie R, nr. 18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4 eiken nabij een watergang van het waterschap, ontvangstdatum 16-12-2021, zaaknummer 31929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983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Darp, nabij Busselterweg 9, 7973 KN, sectie R, nr. 187,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37</meta:user-defined>
    <meta:user-defined meta:name="OVERHEIDop.GmbID/DC.identifier">gmb-2021-469837</meta:user-defined>
    <meta:user-defined meta:name="OVERHEIDop.versieInformatie"/>
  </office:meta>
</office:document-meta>
</file>