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Emmen, Centrum-Oost, Julianastraat (12 appartementen)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 december 2021 het bestemmingsplan Emmen, Centrum-Oost, Julianastraat (12 appartementen) met identificatienummer NL.IMRO.0114.2021001-B701 vastgesteld tezamen met het besluit hogere grenswaarde. U kunt het vastgestelde bestemmingsplan (zaaknummer 315915-2021) en het besluit hogere grenswaarde (zaaknummer 260400-2021/Z2021-003378) met de bijbehorende stukken van 24 december 2021 tot en met 3 februari 2022 bekijken bij het Klant Contact Centrum (KCC) in het gemeentehuis, Raadhuisplein 1 in Emmen. </text:p>
            <text:p text:style-name="common-al">U kunt het vastgestelde bestemmingsplan ook digitaal bekijken via <text:a xlink:href="http://www.ruimtelijkeplannen.nl" xlink:type="simple">www.ruimtelijkeplannen.nl</text:a>.</text:p>
            <text:p text:style-name="common-al">
            <text:span text:style-name="nadrukvet">Bestemmingsplan Emmen, Centrum-Oost, Julianastraat (12 appartementen) </text:span>
          </text:p>
            <text:p text:style-name="common-al">Het vastgestelde plan maakt het mogelijk om aan de Julianastraat te Emmen, percelen kadastraal bekend Emmen F 17532 en F10642 (gedeeltelijk), een appartementengebouw voor 12 appartementen te realiseren. Met het voorliggend plan wordt een ruimtelijke en functionele kwaliteitsslag beoogd binnen dit deel van het centrumgebied van Emmen. Ter plaatse bevinden zich een parkeerterrein en verouderde bebouwing in de vorm van een oude sportschool. De aanwezige bebouwing en parkeerterrein wordt deels gesloopt/verwijderd en opnieuw ingericht. Het ontwerpbestemmingsplan heeft voor een ieder ter inzage gelegen. Hiertegen zijn geen zienswijzen ontvangen. Het vastgestelde plan is daarmee ongewijzigd gebleven ten opzichte van het ontwerp. </text:p>
            <text:p text:style-name="common-al">
            <text:span text:style-name="nadrukvet">Besluit vaststelling hogere grenswaarde Wet geluidhinder</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De geplande appartementen hebben te maken met meer geluidshinder dan de voorkeursgrenswaarde van de Wet geluidhinder. In dit geval is industrielawaai de oorzaak van de geluidshinder. Wij mogen voor deze appartementen een hogere grenswaarde vaststellen. Wij hebben hiertoe dan ook het besluit hogere grenswaarden opgesteld. Het ontwerpbesluit heeft reeds ter inzage gelegen. Hiertegen zijn geen zienswijzen ontvangen. Daarmee is het besluit vaststelling hogere grenswaarde ongewijzigd gebleven ten opzichte van het ontwerpbesluit. </text:p>
            <text:p text:style-name="common-al">
            <text:span text:style-name="nadrukvet">Beroep</text:span>
          </text:p>
            <text:p text:style-name="common-al">Als u het niet eens bent met (één van) deze beslissingen dan kunt u tot 4 februari 2022 in beroep gaan. </text:p>
            <text:p text:style-name="common-al">De volgende belanghebbenden mogen in beroep gaan:</text:p>
            <text:list text:style-name="id1-3-2-1-1-10">
              <text:list-item text:style-override="id1-3-2-1-1-10-1">
                <text:number>1.</text:number>
                <text:p text:style-name="al">Als u op tijd een zienswijze heeft opgestuurd tegen het ontwerpbestemmingsplan;</text:p>
              </text:list-item>
              <text:list-item text:style-override="id1-3-2-1-1-10-2">
                <text:number>2.</text:number>
                <text:p text:style-name="al">Als u kunt aantonen dat u redelijkerwijs niet op tijd een zienswijze kon opsturen tegen het ontwerpbestemmingsplan;</text:p>
              </text:list-item>
              <text:list-item text:style-override="id1-3-2-1-1-10-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span text:style-name="nadrukvet">Inwerkingtreding</text:span>
          </text:p>
            <text:p text:style-name="common-al">Het bestemmingsplan is geldig vanaf 4 februari 2022.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 </text:p>
            <text:p text:style-name="tekst_bottom"/>
          </text:section>
        </text:section>
        <text:section text:name="zakelijke-mededeling-sluiting_id1-3-2-2" text:style-name="zakelijke-mededeling-sluiting">
          <text:section text:name="gegeven_id1-3-2-2-1" text:style-name="gegeven">
            <text:p text:style-name="dagtekening">
            <text:span text:style-name="plaats"> Emmen, 23 december 2021</text:span>
            <text:span text:style-name="datum">burgemeester en wethouders van Emme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98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01-B7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Emmen, Centrum-Oost, Julianastraat (12 appartementen) en besluit hogere grenswaarde geluid</meta:user-defined>
    <meta:user-defined meta:name="DCTERMS.W3CDTF/DCTERMS.available">2021-12-23</meta:user-defined>
    <meta:user-defined meta:name="DCTERMS.W3CDTF/OVERHEIDop.jaargang">2021</meta:user-defined>
    <meta:user-defined meta:name="OVERHEIDop.publicationIssue">469826</meta:user-defined>
    <meta:user-defined meta:name="OVERHEIDop.GmbID/DC.identifier">gmb-2021-469826</meta:user-defined>
    <meta:user-defined meta:name="OVERHEIDop.versieInformatie"/>
  </office:meta>
</office:document-meta>
</file>