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bbel 20 in Riethoven, kappen van 3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615</text:p>
            <text:p text:style-name="common-al">Datum ontvangst: 17 december 2021</text:p>
            <text:p text:style-name="common-al">Omschrijving: Hobbel 20 in Riethoven, kappen van 3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6981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1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81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Ingekomen aanvraag omgevingsvergunning, Hobbel 20 in Riethoven, kappen van 32 bomen</meta:user-defined>
    <meta:user-defined meta:name="DCTERMS.W3CDTF/DCTERMS.available">2021-12-23</meta:user-defined>
    <meta:user-defined meta:name="DCTERMS.W3CDTF/OVERHEIDop.jaargang">2021</meta:user-defined>
    <meta:user-defined meta:name="OVERHEIDop.publicationIssue">469818</meta:user-defined>
    <meta:user-defined meta:name="OVERHEIDop.GmbID/DC.identifier">gmb-2021-469818</meta:user-defined>
    <meta:user-defined meta:name="OVERHEIDop.versieInformatie"/>
  </office:meta>
</office:document-meta>
</file>