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randveilig gebruiken van een school, Sint Angelastraat 11 te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8391</text:p>
            <text:p text:style-name="common-al">Adres : Sint Angelastraat 11, 6411 TN te Heerlen </text:p>
            <text:p text:style-name="common-al">Activiteit : het brandveilig gebruiken van een school</text:p>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981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1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1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aanvraag uitgebreide procedure ontwerpbesluit: het brandveilig gebruiken van een school, Sint Angelastraat 11 te Heerlen</meta:user-defined>
    <meta:user-defined meta:name="DCTERMS.W3CDTF/DCTERMS.available">2021-12-24</meta:user-defined>
    <meta:user-defined meta:name="DCTERMS.W3CDTF/OVERHEIDop.jaargang">2021</meta:user-defined>
    <meta:user-defined meta:name="OVERHEIDop.publicationIssue">469813</meta:user-defined>
    <meta:user-defined meta:name="OVERHEIDop.GmbID/DC.identifier">gmb-2021-469813</meta:user-defined>
    <meta:user-defined meta:name="OVERHEIDop.versieInformatie"/>
  </office:meta>
</office:document-meta>
</file>