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Westerhûs 1 Hilaard, (11049552) vervangen van de niet meer originele kozijnen in de oost- en zuidgevels, verzenddatum 17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980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0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0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It Westerhûs 1 Hilaard, (11049552) vervangen van de niet meer originele kozijnen in de oost- en zuidgevels, verzenddatum 17-12-2021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809</meta:user-defined>
    <meta:user-defined meta:name="OVERHEIDop.GmbID/DC.identifier">gmb-2021-469809</meta:user-defined>
    <meta:user-defined meta:name="OVERHEIDop.versieInformatie"/>
  </office:meta>
</office:document-meta>
</file>