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 (H 185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ij een aanvraag ontvangen voor het vervangen van de bestaande houten brug op de locatie Aaltinksweg (H 1859) in Holten. De aanvraag is geregistreerd onder zaaknummer 1742-HZ_WABO-21103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ltinksweg (H 1859) in Holten, het vervangen van de bestaande houten brug</meta:user-defined>
    <dc:language>nl</dc:language>
    <meta:user-defined meta:name="OVERHEIDop.locatietype/OVERHEIDop.gebiedsmarkering">Perceel</meta:user-defined>
    <meta:user-defined meta:name="DC.title">Kennisgeving ontvangst aanvraag omgevingsvergunning Aaltinksweg (H 1859) in Hol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08</meta:user-defined>
    <meta:user-defined meta:name="OVERHEIDop.GmbID/DC.identifier">gmb-2021-469808</meta:user-defined>
    <meta:user-defined meta:name="OVERHEIDop.versieInformatie"/>
  </office:meta>
</office:document-meta>
</file>