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7-1-1">
      <style:table-column-properties style:rel-column-width="9*"/>
    </style:style>
    <style:style style:family="table-column" style:parent-style-name="colspec" style:name="id1-3-2-2-12-7-1-2">
      <style:table-column-properties style:rel-column-width="60*"/>
    </style:style>
    <style:style style:family="table-column" style:parent-style-name="colspec" style:name="id1-3-2-2-12-7-1-3">
      <style:table-column-properties style:rel-column-width="7*"/>
    </style:style>
    <style:style style:family="table-column" style:parent-style-name="colspec" style:name="id1-3-2-2-12-7-1-4">
      <style:table-column-properties style:rel-column-width="17*"/>
    </style:style>
    <style:style style:family="table-column" style:parent-style-name="colspec" style:name="id1-3-2-2-12-10-1-1">
      <style:table-column-properties style:rel-column-width="9*"/>
    </style:style>
    <style:style style:family="table-column" style:parent-style-name="colspec" style:name="id1-3-2-2-12-10-1-2">
      <style:table-column-properties style:rel-column-width="60*"/>
    </style:style>
    <style:style style:family="table-column" style:parent-style-name="colspec" style:name="id1-3-2-2-12-10-1-3">
      <style:table-column-properties style:rel-column-width="7*"/>
    </style:style>
    <style:style style:family="table-column" style:parent-style-name="colspec" style:name="id1-3-2-2-12-10-1-4">
      <style:table-column-properties style:rel-column-width="17*"/>
    </style:style>
    <style:style style:family="table-column" style:parent-style-name="colspec" style:name="id1-3-2-2-12-13-1-1">
      <style:table-column-properties style:rel-column-width="10*"/>
    </style:style>
    <style:style style:family="table-column" style:parent-style-name="colspec" style:name="id1-3-2-2-12-13-1-2">
      <style:table-column-properties style:rel-column-width="59*"/>
    </style:style>
    <style:style style:family="table-column" style:parent-style-name="colspec" style:name="id1-3-2-2-12-13-1-3">
      <style:table-column-properties style:rel-column-width="7*"/>
    </style:style>
    <style:style style:family="table-column" style:parent-style-name="colspec" style:name="id1-3-2-2-12-13-1-4">
      <style:table-column-properties style:rel-column-width="17*"/>
    </style:style>
    <style:style style:family="table-column" style:parent-style-name="colspec" style:name="id1-3-2-2-12-16-1-1">
      <style:table-column-properties style:rel-column-width="11*"/>
    </style:style>
    <style:style style:family="table-column" style:parent-style-name="colspec" style:name="id1-3-2-2-12-16-1-2">
      <style:table-column-properties style:rel-column-width="59*"/>
    </style:style>
    <style:style style:family="table-column" style:parent-style-name="colspec" style:name="id1-3-2-2-12-16-1-3">
      <style:table-column-properties style:rel-column-width="7*"/>
    </style:style>
    <style:style style:family="table-column" style:parent-style-name="colspec" style:name="id1-3-2-2-12-16-1-4">
      <style:table-column-properties style:rel-column-width="17*"/>
    </style:style>
    <style:style style:family="table-column" style:parent-style-name="colspec" style:name="id1-3-2-2-12-19-1-1">
      <style:table-column-properties style:rel-column-width="11*"/>
    </style:style>
    <style:style style:family="table-column" style:parent-style-name="colspec" style:name="id1-3-2-2-12-19-1-2">
      <style:table-column-properties style:rel-column-width="59*"/>
    </style:style>
    <style:style style:family="table-column" style:parent-style-name="colspec" style:name="id1-3-2-2-12-19-1-3">
      <style:table-column-properties style:rel-column-width="7*"/>
    </style:style>
    <style:style style:family="table-column" style:parent-style-name="colspec" style:name="id1-3-2-2-12-19-1-4">
      <style:table-column-properties style:rel-column-width="17*"/>
    </style:style>
    <style:style style:family="table-column" style:parent-style-name="colspec" style:name="id1-3-2-2-12-22-1-1">
      <style:table-column-properties style:rel-column-width="11*"/>
    </style:style>
    <style:style style:family="table-column" style:parent-style-name="colspec" style:name="id1-3-2-2-12-22-1-2">
      <style:table-column-properties style:rel-column-width="59*"/>
    </style:style>
    <style:style style:family="table-column" style:parent-style-name="colspec" style:name="id1-3-2-2-12-22-1-3">
      <style:table-column-properties style:rel-column-width="7*"/>
    </style:style>
    <style:style style:family="table-column" style:parent-style-name="colspec" style:name="id1-3-2-2-12-22-1-4">
      <style:table-column-properties style:rel-column-width="17*"/>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6 november 2021, nr. 1344642;</text:p>
            <text:p text:style-name="al"/>
            <text:p text:style-name="al">gelet op het bepaalde in artikel 229, eerste lid, aanhef en onderdelen a. en b. van de Gemeentewet;</text:p>
            <text:p text:style-name="al"/>
            <text:p text:style-name="al">
            <text:span text:style-name="nadrukvet">besluit:</text:span>
          </text:p>
            <text:p text:style-name="al"/>
            <text:p text:style-name="al">vast te stellen de Verordening op de heffing en invordering van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span text:style-name="nadrukcur">particulier graf:</text:span>
          </text:p>
            <text:p text:style-name="al"> een graf, urnengraf en grafkelder daaronder begrepen, waarvoor aan een natuurlijk persoon of rechtspersoon het uitsluitend recht is verleend tot:</text:p>
            <text:list text:style-name="id1-3-2-2-1-5">
              <text:list-item text:style-override="id1-3-2-2-1-5-1">
                <text:number>–</text:number>
                <text:p text:style-name="al"> het doen begraven en begraven houden van lijken;</text:p>
              </text:list-item>
              <text:list-item text:style-override="id1-3-2-2-1-5-2">
                <text:number>–</text:number>
                <text:p text:style-name="al"> het doen bijzetten en bijgezet houden van asbussen met of zonder urnen;</text:p>
              </text:list-item>
            </text:list>
            <text:p text:style-name="al">
            <text:span text:style-name="nadrukcur">particulier kindergraf:</text:span>
          </text:p>
            <text:p text:style-name="al"> een graf waarvoor aan een natuurlijk persoon of rechtspersoon het uitsluitend recht is verleend tot:</text:p>
            <text:list text:style-name="id1-3-2-2-1-8">
              <text:list-item text:style-override="id1-3-2-2-1-8-1">
                <text:number>–</text:number>
                <text:p text:style-name="al"> het doen begraven en begraven houden van lijken van personen die de leeftijd van 12 jaar nog niet hebben bereikt; </text:p>
              </text:list-item>
              <text:list-item text:style-override="id1-3-2-2-1-8-2">
                <text:number>–</text:number>
                <text:p text:style-name="al"> het doen bijzetten en bijgezet houden van asbussen met of zonder urnen van personen die de leeftijd van 12 jaar nog niet hebben bereikt;</text:p>
              </text:list-item>
            </text:list>
            <text:p text:style-name="al">
            <text:span text:style-name="nadrukcur">particuliere urnennis:</text:span>
          </text:p>
            <text:list text:style-name="id1-3-2-2-1-10">
              <text:list-item text:style-override="id1-3-2-2-1-10-1">
                <text:number>–</text:number>
                <text:p text:style-name="al"> een nis in een urnenmuur ten aanzien waarvan het uitsluitend recht is verleend tot het doen bijzetten en bijgezet houden van asbussen met of zonder urnen;</text:p>
              </text:list-item>
            </text:list>
            <text:p text:style-name="al">
            <text:span text:style-name="nadrukcur">algemeen graf:</text:span>
          </text:p>
            <text:p text:style-name="al"> een graf, bij de gemeente in beheer, waarin gelegenheid wordt geboden tot het doen begraven van lijken, of het doen bijzetten van een asbus met of zonder urn;</text:p>
            <text:p text:style-name="al">
            <text:span text:style-name="nadrukcur">algemeen kindergraf:</text:span>
          </text:p>
            <text:p text:style-name="al"> een graf bij de gemeente in beheer waarin gelegenheid wordt geboden tot:</text:p>
            <text:list text:style-name="id1-3-2-2-1-15">
              <text:list-item text:style-override="id1-3-2-2-1-15-1">
                <text:number>–</text:number>
                <text:p text:style-name="al"> het doen begraven van lijken van personen die de leeftijd van 12 jaar nog niet hebben bereikt;</text:p>
              </text:list-item>
              <text:list-item text:style-override="id1-3-2-2-1-15-2">
                <text:number>–</text:number>
                <text:p text:style-name="al"> het doen bijzetten van asbussen met of zonder urnen van personen die de leeftijd van 12 jaar nog niet hebben bereikt;</text:p>
              </text:list-item>
            </text:list>
            <text:p text:style-name="al">
            <text:span text:style-name="nadrukcur">gedenkteken:</text:span>
          </text:p>
            <text:p text:style-name="al">een voorwerp op het graf voor het aanbrengen van opschriften en figuren, waaronder kettingen, hekwerken en randen;</text:p>
            <text:p text:style-name="al">
            <text:span text:style-name="nadrukcur">urn:</text:span>
          </text:p>
            <text:p text:style-name="al">een voorwerp ter berging van één of meer asbussen;</text:p>
            <text:p text:style-name="al">
            <text:span text:style-name="nadrukcur">asbus:</text:span>
          </text:p>
            <text:p text:style-name="al"> een bus ter berging van as van een overledene;</text:p>
            <text:p text:style-name="al">
            <text:span text:style-name="nadrukcur">asverstrooiveld:</text:span>
          </text:p>
            <text:p text:style-name="al"> een plaats op de begraafplaats Schootmanshof, bestemd voor het doen verstrooien van as;</text:p>
            <text:p text:style-name="al">
            <text:span text:style-name="nadrukcur">herdenkingsmonument:</text:span>
          </text:p>
            <text:p text:style-name="al"> een object bedoeld voor het bevestigen van herdenkingsplaatjes;</text:p>
            <text:p text:style-name="al">
            <text:span text:style-name="nadrukcur">herdenkingsplaatje:</text:span>
          </text:p>
            <text:p text:style-name="al"> een plaatje om te worden bevestigd op het herdenkingsmonument;</text:p>
            <text:p text:style-name="al">
            <text:span text:style-name="nadrukcur">herinneringsplaats:</text:span>
          </text:p>
            <text:p text:style-name="al"> een aangewezen plaats op de begraafplaats Schootmanshof voor het begraven van menselijke vruchten; </text:p>
            <text:p text:style-name="al">
            <text:span text:style-name="nadrukcur">herinneringsmonument:</text:span>
          </text:p>
            <text:p text:style-name="al"> een object bedoeld bij een herinneringsplaats voor het bevestigen van herinneringstranen;</text:p>
            <text:p text:style-name="al">
            <text:span text:style-name="nadrukcur">herinneringstraan:</text:span>
          </text:p>
            <text:p text:style-name="al"> een plaatje om te worden bevestigd aan het herinneringsmonument; </text:p>
            <text:p text:style-name="al">
            <text:span text:style-name="nadrukcur">rechthebbende:</text:span>
          </text:p>
            <text:p text:style-name="al"> een natuurlijk persoon of rechtspersoon, aan wie het uitsluitend recht tot het begraven en begraven houden of het bijzetten en bijgezet houden van een asbus in een particulier graf of het bijzetten en bijgezet houden van een asbus in een particuliere urnennis is verleend, of die dat door overschrijving heeft verworven;</text:p>
            <text:p text:style-name="al">
            <text:span text:style-name="nadrukcur">beheersverordening:</text:span>
          </text:p>
            <text:p text:style-name="al"> de verordening op het beheer en het gebruik van de gemeentelijke begraafplaatsen voor de gemeente Putten, vastgesteld bij raadsbesluit van 7 maart 2013, nr. 281998, sindsdien gewijzigd.</text:p>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richten van diensten aldaar.</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tariefstelling</text:p>
            <text:p text:style-name="al">De rechten worden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 Het recht bedoeld in hoofdstuk 2 van de tarieventabel wordt niet geheven voor het begraven of bijzetten van doodgeborenen of kort na de geboorte overleden kinderen, die in één kist met hun overleden moeder worden begraven of bijgezet.</text:p>
              </text:list-item>
              <text:list-item text:style-override="id1-3-2-2-5-2-2">
                <text:number>2.</text:number>
                <text:p text:style-name="al"> Voor het begraven of bijzetten van doodgeborenen of kort na de geboorte overleden kinderen van een meervoudige geboorte, die in één kist worden begraven of bijgezet, wordt het recht eenmaal geheven.</text:p>
              </text:list-item>
              <text:list-item text:style-override="id1-3-2-2-5-2-3">
                <text:number>3.</text:number>
                <text:p text:style-name="al"> De rechten bedoeld in 4.1 van de tarieventabel worden niet geheven voor het op rechterlijk gezag opgraven of lichten en weer in dezelfde grafruimte begraven van een lijk.</text:p>
              </text:list-item>
              <text:list-item text:style-override="id1-3-2-2-5-2-4">
                <text:number>4.</text:number>
                <text:p text:style-name="al"> Het recht bedoeld in 6.1 van de tarieventabel wordt niet geheven wanneer bij overlijden het recht wordt overgeschreven op naam van de overblijvende echtgenoot of echtgenote.</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5.3 en 5.4 van de tarieventabel, is het belastingtijdvak gelijk aan de periode waarvoor wordt afgekocht.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 De onderhoudsrechten, bedoeld in 5.2 van de tarieventabel worden geheven bij wege van aanslag.</text:p>
              </text:list-item>
              <text:list-item text:style-override="id1-3-2-2-7-2-2">
                <text:number>2.</text:number>
                <text:p text:style-name="al"> Andere rechten als die bedoeld in 5.2 van de tarieventabel worden geheven door middel van een gedagtekende kennisgeving, waarop het gevorderde bedrag is vermel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jaarlijks verschuldigde rechten </text:p>
            <text:list text:style-name="id1-3-2-2-8-2">
              <text:list-item text:style-override="id1-3-2-2-8-2-1">
                <text:number>1.</text:number>
                <text:p text:style-name="al"> De onderhoudsrechten, als bedoeld in 5.2 van de tarieventabel worden geheven naar de toestand per 1 januari van het belastingjaar, volgende op dat waarin de uitgifte van het particuliere graf of de particuliere urnennis heeft plaatsgevonden, dan wel de vergunning voor het aanbrengen van een gedenkteken of voor het gebruik van de herdenkingssteen is verleend.</text:p>
              </text:list-item>
              <text:list-item text:style-override="id1-3-2-2-8-2-2">
                <text:number>2.</text:number>
                <text:p text:style-name="al"> Vervalt een particulier graf of particuliere urnennis of vervallen voorwerpen van een graf of de herdenkingssteen aan de gemeente, dan blijven de rechten verschuldigd tot en met 31 december van het jaar, waarin dit graf of die voorwerpen aan de gemeente vervalt of vervalle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2 van de tarieventabel zijn verschuldigd bij de aanvang van de dienstverlening of bij de aanvang van het gebruik van de bezittingen, werken of inrichting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De onderhoudsrechten zijn verschuldigd in één termijn, welke vervalt twee maanden na dagtekening van het aanslagbiljet.</text:p>
              </text:list-item>
              <text:list-item text:style-override="id1-3-2-2-10-2-2">
                <text:number>2.</text:number>
                <text:p text:style-name="al"> De overige rechten zijn invorderbaar in één termijn, welke vervalt veertien dagen na dagtekening van de kennisgeving.</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genoemde rechten wordt geen kwijtschelding verleend als bedoeld in artikel 26 van de Invorderingswet 1990, juncto artikel 300 van de Gemeentewet, met uitzondering van de rechten als bedoeld in artikel 10, lid 1.</text:p>
            <text:p text:style-name="al"/>
          </text:section>
          <text:section text:name="artikel_id1-3-2-2-12" text:style-name="artikel">
            <text:p text:style-name="artikel_kop_titel"><text:span text:style-name="artikel_kop_label">Artikel</text:span> <text:span text:style-name="artikel_kop_nr">12</text:span> Inwerkingtreding van citeertitel</text:p>
            <text:list text:style-name="id1-3-2-2-12-2">
              <text:list-item text:style-override="id1-3-2-2-12-2-1">
                <text:number>1.</text:number>
                <text:p text:style-name="al"> De Verordening lijkbezorgingsrechten van 3 december 2020 wordt ingetrokken met ingang van de in het derde lid genoemde datum van ingang van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 </text:p>
              </text:list-item>
              <text:list-item text:style-override="id1-3-2-2-12-2-3">
                <text:number>3.</text:number>
                <text:p text:style-name="al"> De datum van ingang van heffing is 1 januari 2022</text:p>
              </text:list-item>
              <text:list-item text:style-override="id1-3-2-2-12-2-4">
                <text:number>4.</text:number>
                <text:p text:style-name="al"> De verordening wordt aangehaald als Verordening lijkbezorgingsrechten 2022.</text:p>
              </text:list-item>
            </text:list>
            <text:p text:style-name="al"/>
            <text:p text:style-name="al"/>
            <text:p text:style-name="al">Tarieventabel, behorende bij Verordening lijkbezorgingsrechten 2022</text:p>
            <text:p text:style-name="al">
            <text:span text:style-name="nadrukvet">HOOFDSTUK 1 VERLENEN VAN RECHTEN</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7,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kinder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8,5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r beschikking stellen van een algemeen graf voor een periode van 30 jaar wordt geh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r beschikking stellen van een algemeen kindergraf voor een periode van 3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nis voor een periode van 10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aanbrengen van een herdenkingsplaatje op het herdenkings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aanbrengen van een herinneringstraan op het herinnerings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50</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Idem, voor een verlenging met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1,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Idem, voor een verlenging met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6,5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2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50</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Idem, voor een verlenging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Idem, voor een verlenging met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5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5 met 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anneer een bijzetting plaatsvindt in een reeds uitgegeven graf, waarvan de resterende periode van het verleende uitsluitend recht korter is dan de wettelijke grafrusttermijn van 10 jaar, dient verlenging plaats te vinden. Het tarief bedraagt per jaar dat verlenging noodzakelijk is, een tiende deel van het tarief als vermeld in artikel 1.8 of 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Wanneer het uitsluitend recht op een graf waarvan de uitgiftetermijn nog niet is verstreken wordt verlengd (tussentijdse verlenging), wordt een korting verleend van een tiende deel van het tarief als vermeld in 1.8 per jaar van de resterende</text:p>
                    <text:p text:style-name="table_al">periode van de oorspronkelijke uitgifte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text:span>
            <text:span text:style-name="nadrukvet">BEGRAVEN</text:span>
          </text:p>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f herbegraven van een stoffelijk overscho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6,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7,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6,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het begraven van menselijke vruchten op de herinner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5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onder voorwaarden verlenen van een ontheffing om in één graf drie stoffelijke overschotten te begra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1,50</text:p>
                  </table:table-cell>
                </table:table-row>
              </table:table>
              <text:p text:style-name="table_bottom"/>
            </text:section>
            <text:p text:style-name="al"/>
            <text:p text:style-name="al">
            <text:span text:style-name="nadrukvet">HOOFDSTUK 3</text:span>
            <text:span text:style-name="nadrukvet">BIJZETTEN VAN ASBUSSEN EN URNEN/VERSTROOIEN VAN AS</text:span>
          </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kinder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algemeen kinder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het asverstrooiveld wordt per asbus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0</text:p>
                  </table:table-cell>
                </table:table-row>
              </table:table>
              <text:p text:style-name="table_bottom"/>
            </text:section>
            <text:p text:style-name="al"/>
            <text:p text:style-name="al">
            <text:span text:style-name="nadrukvet">HOOFDSTUK 4</text:span>
            <text:span text:style-name="nadrukvet">OPGRAVEN EN RUIMEN</text:span>
          </text:p>
            <text:section text:name="table_id1-3-2-2-12-16" text:style-name="table">
              <text:p text:style-name="table_top"/>
              <table:table table:style-name="tgroup">
                <table:table-column table:style-name="id1-3-2-2-12-16-1-1"/>
                <table:table-column table:style-name="id1-3-2-2-12-16-1-2"/>
                <table:table-column table:style-name="id1-3-2-2-12-16-1-3"/>
                <table:table-column table:style-name="id1-3-2-2-12-16-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ruimen van een particulier graf op verzoek van de belanghebbende, waarbij de stoffelijke overschotten in één kist in hetzelfde graf worden begrave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graven van een stoffelijk overschot van personen vanaf 12 jaar ter overbrenging hiervan naar een ander graf of naar een crematorium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van een stoffelijk overschot van personen tot 12 jaar ter overbrenging hiervan naar een ander graf of naar een crematorium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lichten van een asbus ter overbrenging naar een urnennis op de begraafplaat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1,50</text:p>
                  </table:table-cell>
                </table:table-row>
              </table:table>
              <text:p text:style-name="table_bottom"/>
            </text:section>
            <text:p text:style-name="al"/>
            <text:p text:style-name="al">
            <text:span text:style-name="nadrukvet">HOOFDSTUK 5</text:span>
            <text:span text:style-name="nadrukvet">GRAFBEDEKKING EN ONDERHOUD</text:span>
          </text:p>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8 van de Beheersverordening en het stichten van grafkelder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de aanleg van een grafkelder (exclusief de rechten als genoemd in Hoofdstuk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openen en sluit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hebb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5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verwijderen en opnieuw plaatsen van de in 5.1.3. genoemde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5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verplaatsen van de in 5.1.3 genoemde grafbedekking in verband met het lichten en overbrengen van een stoffelijk overschot of asbus naar een ander graf, dan wel urnen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begraafplaat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een particulier 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een particulier graf, zonder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oor een particulier kindergraf met grafbedekking,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oor een algemeen graf, waarop een liggende gedenksteen is geplaatst, eenmalig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3,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oor een algemeen kindergraf, waarop een liggende gedenksteen is geplaatst, eenmalig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8,00</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voor een urnennis: onderhoudskosten urnenmuu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2.1. tot en met 5.2.3. kunnen worden afgekocht voor onbepaalde tijd, overeenkomend met de periode dat een uitsluitend recht op een graf is gevestigd, door voldoening van een som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4,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7,00</text:p>
                  </table:table-cell>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7,00</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De rechten als bedoeld in onderdeel 5.2.1. tot en met 5.2.3. kunnen, nadat voor het graf gedurende 30 jaar onderhoudsrecht is betaald, worden afgekocht voor een periode van 10 jaar, door voldoening van een som ine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5.</text:p>
                  </table:table-cell>
                  <table:table-cell table:style-name="cell_frame_all" table:number-rows-spanned="1" table:number-columns-spanned="1">
                    <text:p text:style-name="table_al">voor een 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8,00</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een graf zonder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00</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een kindergraf met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9,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recht als bedoeld in 5.2.6. kan worden afgekocht door eenmalig een bedrag te voldo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Indien de in de artikelen 5.3. en 5.4. genoemde afkoopsommen worden voldaan vóór de vervaldag van de jaarlijkse aanslag voor de onderhoudskosten van een graf of urnennis, zal deze aanslag volledig worden vermin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text:span>
            <text:span text:style-name="nadrukvet">OVERBOEKEN VAN PARTICULIERE GRAVEN EN URNENNISSEN</text:span>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en particulier graf of een particuliere urnennis in een daartoe bestemd regist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
              <text:p text:style-name="table_bottom"/>
            </text:section>
            <text:p text:style-name="al"/>
            <text:p text:style-name="al"/>
            <text:p text:style-name="al">Aldus vastgesteld in de openbare vergadering van 21 december 2021,</text:p>
            <text:p text:style-name="al"/>
          </text:section>
        </text:section>
        <text:section text:name="regeling-sluiting_id1-3-2-3" text:style-name="regeling-sluiting">
          <text:section text:name="ondertekening_id1-3-2-3-1">
            <text:p><text:span text:style-name="functie">de griffier,</text:span></text:p>
            <text:p><text:span text:style-name="functie">A.C. Gerrits </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980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0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0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339635</meta:user-defined>
    <meta:user-defined meta:name="DCTERMS.alternative">Verordening op de heffing en invordering van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4</meta:user-defined>
    <meta:user-defined meta:name="DCTERMS.W3CDTF/OVERHEIDop.jaargang">2021</meta:user-defined>
    <meta:user-defined meta:name="OVERHEIDop.publicationIssue">469804</meta:user-defined>
    <meta:user-defined meta:name="OVERHEIDop.betreftRegeling">CVDR668535_1</meta:user-defined>
    <meta:user-defined meta:name="xs:date/OVERHEIDop.startdatum">2022-01-01</meta:user-defined>
    <meta:user-defined meta:name="OVERHEIDop.GmbID/DC.identifier">gmb-2021-469804</meta:user-defined>
    <meta:user-defined meta:name="OVERHEIDop.versieInformatie"/>
  </office:meta>
</office:document-meta>
</file>