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OOGERSMILDE, langs Veldhui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sloopmelding ontvangen. De melding is gedaan voor </text:p>
            <text:p text:style-name="common-al">het verwijderen van asbest aan HOOGERSMILDE, langs Veldhuizenweg.</text:p>
            <text:p text:style-name="common-al"/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979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9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51286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HOOGERSMILDE, langs Veldhuizenwe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799</meta:user-defined>
    <meta:user-defined meta:name="OVERHEIDop.GmbID/DC.identifier">gmb-2021-469799</meta:user-defined>
    <meta:user-defined meta:name="OVERHEIDop.versieInformatie"/>
  </office:meta>
</office:document-meta>
</file>