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richten van 12 woningen op locatie sectie E nummer 2873 (Tiendpad)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1 heeft de gemeente Zundert een aanvraag voor een omgevingsvergunning ontvangen voor het oprichten van 12 woningen op locatie sectie E nummer 2873 (Tiendpad) in Wernhout. De aanvraag is geregistreerd onder zaaknummer Z21-00703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6979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9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9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oprichten van 12 woningen op locatie sectie E nummer 2873 (Tiendpad) in Wernhou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9795</meta:user-defined>
    <meta:user-defined meta:name="OVERHEIDop.GmbID/DC.identifier">gmb-2021-469795</meta:user-defined>
    <meta:user-defined meta:name="OVERHEIDop.versieInformatie"/>
  </office:meta>
</office:document-meta>
</file>