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Nije Daam over de Ald Djip in Techum, perceel F, sectie 3179 Leeuwarden, (11049634) aanleggen van een (gerecycled) kunststof fiets- en voetbrug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e Nije Daam over de Ald Djip in Techum, perceel F, sectie 3179 Leeuwarden, (11049634) aanleggen van een (gerecycled) kunststof fiets- en voetbrug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90</meta:user-defined>
    <meta:user-defined meta:name="OVERHEIDop.GmbID/DC.identifier">gmb-2021-469790</meta:user-defined>
    <meta:user-defined meta:name="OVERHEIDop.versieInformatie"/>
  </office:meta>
</office:document-meta>
</file>