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llen 3 populieren bij zwembad De Louwert aan Hoge Kade 7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70 ***</text:p>
                  </table:table-cell>
                  <table:table-cell table:style-name="entry" table:number-rows-spanned="1" table:number-columns-spanned="1">
                    <text:p text:style-name="table_al">vellen 3 populieren bij zwembad De Louwert</text:p>
                  </table:table-cell>
                  <table:table-cell table:style-name="entry" table:number-rows-spanned="1" table:number-columns-spanned="1">
                    <text:p text:style-name="table_al">houtopstand vellen 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Op www.h-i-ambacht.nl/bomenkap vindt u de overzichten van de te vellen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7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llen 3 populieren bij zwembad De Louwert aan Hoge Kade 70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789</meta:user-defined>
    <meta:user-defined meta:name="OVERHEIDop.GmbID/DC.identifier">gmb-2021-469789</meta:user-defined>
    <meta:user-defined meta:name="OVERHEIDop.versieInformatie"/>
  </office:meta>
</office:document-meta>
</file>