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drie bomen, Kangoeroepad, Zoetermeer op 17 december 2021</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mgevingsvergunning ontvangen voor het kappen van drie bomen op de locatie Kangoeroepad, Zoetermeer. De aanvraag is geregistreerd onder zaaknummer 2021-005416.</text:p>
            <text:p text:style-name="common-al">Deze bomen staan langs het Kangeroepad ter hoogte van The Dance Studio Ricardo Sibelo.</text:p>
            <text:p text:style-name="common-al">Depopulieren zijn nu 36 jaar oud. Op deze leeftijd begint bij deze boom over het algemeen problemen te ontstaan. Dat varieert van het uitbreken van zware takken, tot in het ergste geval stambreuk. De veiligheid is daarmee in het geding. Tot het moment van verwijderen worden de bomen regelmatig visueel gecontroleerd op veiligheid.</text:p>
            <text:p text:style-name="common-al">Coördinaten: N 52 3.443, E 4 30.875, N 52 3.447, E 4 30.866 en N 52 3.441, E 4 30.879</text:p>
            <text:p text:style-name="common-al">Herplant soort: 2x Acer pseudoplatanus (Gewone Esdoorn) en 1x Betula ermanii 'Holland' (Berk)</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97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angoeroepad, Zoetermeer</meta:user-defined>
    <dc:language>nl</dc:language>
    <meta:user-defined meta:name="OVERHEIDop.locatietype/OVERHEIDop.gebiedsmarkering">Punt</meta:user-defined>
    <meta:user-defined meta:name="DC.title">Ingediende aanvraag omgevingsvergunning voor het kappen van drie bomen, Kangoeroepad, Zoetermeer op 17 december 2021</meta:user-defined>
    <meta:user-defined meta:name="DCTERMS.W3CDTF/DCTERMS.available">2021-12-23</meta:user-defined>
    <meta:user-defined meta:name="DCTERMS.W3CDTF/OVERHEIDop.jaargang">2021</meta:user-defined>
    <meta:user-defined meta:name="OVERHEIDop.publicationIssue">469788</meta:user-defined>
    <meta:user-defined meta:name="OVERHEIDop.GmbID/DC.identifier">gmb-2021-469788</meta:user-defined>
    <meta:user-defined meta:name="OVERHEIDop.versieInformatie"/>
  </office:meta>
</office:document-meta>
</file>