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0 a 30 bomen - Parkenwyk 1, 9223NL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rkenwyk 1, 9223NL Houtigehage, de kap van 20 a 30 bomen, ontvangen: 21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978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Parkenwyk 1, 9223NL Houtigehage, de kap van 20 a 30 bomen, ontvangen: 21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20 a 30 bomen - Parkenwyk 1, 9223NL Houtigehag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81</meta:user-defined>
    <meta:user-defined meta:name="OVERHEIDop.GmbID/DC.identifier">gmb-2021-469781</meta:user-defined>
    <meta:user-defined meta:name="OVERHEIDop.versieInformatie"/>
  </office:meta>
</office:document-meta>
</file>