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Longkruid 3 Leeuwarden, (11049239) plaatsen van een opbouw op de voormalige garage en een dakkapel aan de achterzijde, einddatum 31-0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97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Longkruid 3 Leeuwarden, (11049239) plaatsen van een opbouw op de voormalige garage en een dakkapel aan de achterzijde, einddatum 31-01-2022.</meta:user-defined>
    <meta:user-defined meta:name="DCTERMS.W3CDTF/DCTERMS.available">2021-12-29</meta:user-defined>
    <meta:user-defined meta:name="DCTERMS.W3CDTF/OVERHEIDop.jaargang">2021</meta:user-defined>
    <meta:user-defined meta:name="OVERHEIDop.publicationIssue">469780</meta:user-defined>
    <meta:user-defined meta:name="OVERHEIDop.GmbID/DC.identifier">gmb-2021-469780</meta:user-defined>
    <meta:user-defined meta:name="OVERHEIDop.versieInformatie"/>
  </office:meta>
</office:document-meta>
</file>