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Hoofdstraat 54 te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1 heeft de gemeente een melding ontvangen voor activiteiten waarvoor geen vergunningplicht geldt op de locatie Hoofdstraat 54 te Beetsterzwaag. De melding is geregistreerd onder zaaknummer MAB-2021-6605. De melding betreft:</text:p>
            <text:p text:style-name="common-al">het aanleggen van een oprit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6977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7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7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Hoofdstraat 54 te Beetsterzwaa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778</meta:user-defined>
    <meta:user-defined meta:name="OVERHEIDop.GmbID/DC.identifier">gmb-2021-469778</meta:user-defined>
    <meta:user-defined meta:name="OVERHEIDop.versieInformatie"/>
  </office:meta>
</office:document-meta>
</file>