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aai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02 voor een omgevingsvergunning op locatie De Draai 2 in St.-Annaparochie. De vergunning is toegekend. Het besluit betreft het aanbouwen van een koelcel. Het besluit is verzonden op 22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977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Draai 2 in St.-Annaparochi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776</meta:user-defined>
    <meta:user-defined meta:name="OVERHEIDop.GmbID/DC.identifier">gmb-2021-469776</meta:user-defined>
    <meta:user-defined meta:name="OVERHEIDop.versieInformatie"/>
  </office:meta>
</office:document-meta>
</file>