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uziek tijdens besloten feest op 22 juli 2022, Kottenseweg 75, 7101JN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Cremers-Berger Kottenseweg 75 Ontheffing muziek 22 juli 2022 aan Kottenseweg 75, 7101JN Winterswijk</text:span>
          </text:p>
            <text:p text:style-name="common-al">Op grond van artikel 4.6 van de Algemene Plaatselijke Verordening, is bij de gemeente een ontheffing aangevraagd voor het ten gehore brengen van versterkte muziek aan de Kottenseweg 75 te Winterswijk tijdens een besloten feest op vrijdag 22 juli 2022 van 20.00 tot 24.00 uur.</text:p>
            <text:p text:style-name="common-al">Deze ontheffingsaanvraag ligt met ingang van 29 december 2021 gedurende een periode van twee weken ter inzage bij de receptie van het gemeentekantoor, Stationsstraat 25.</text:p>
            <text:p text:style-name="last-al">Belanghebbenden kunnen van 29 december 2021 tot en met 11 januari 2022 een schriftelijke of mondelinge zienswijze indienen bij het college van burgemeester en wethouders van Winterswijk, Postbus 101, 7100 AC Winterswijk. Voor het indienen van uw mondelinge zienswijze kunt u contact opnemen met mevrouw L. Nahuis op telefoonnummer (0543) 543 543. Het college betrekt de zienswijzen bij de besluitvorming. Het maken van bezwaar is pas mogelijk als het college een besluit heeft genomen op de vergunning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69772</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772</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772</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meta:user-defined meta:name="DCTERMS.abstract">Betreft: aanvraag op locatie Kottenseweg 75, 7101JN Winterswijk</meta:user-defined>
    <dc:language>nl</dc:language>
    <meta:user-defined meta:name="OVERHEIDop.locatietype/OVERHEIDop.gebiedsmarkering">Punt</meta:user-defined>
    <meta:user-defined meta:name="DC.title">Kennisgeving ontvangst muziek tijdens besloten feest op 22 juli 2022, Kottenseweg 75, 7101JN Winterswijk</meta:user-defined>
    <meta:user-defined meta:name="DCTERMS.W3CDTF/DCTERMS.available">2021-12-23</meta:user-defined>
    <meta:user-defined meta:name="DCTERMS.W3CDTF/OVERHEIDop.jaargang">2021</meta:user-defined>
    <meta:user-defined meta:name="OVERHEIDop.publicationIssue">469772</meta:user-defined>
    <meta:user-defined meta:name="OVERHEIDop.GmbID/DC.identifier">gmb-2021-469772</meta:user-defined>
    <meta:user-defined meta:name="OVERHEIDop.versieInformatie"/>
  </office:meta>
</office:document-meta>
</file>