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8-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vakken voor uitsluitend elektrische voertuigen op 15 locaties in de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Kenmerk: 2021-199</text:p>
            <text:p text:style-name="common-al">F. Strik</text:p>
            <text:p text:style-name="common-al"/>
            <text:p text:style-name="common-al"/>
            <text:p text:style-name="tussenkopcur">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
            <text:p text:style-name="tussenkopcur">Overwegende dat:</text:p>
            <text:p text:style-name="common-al"/>
            <text:p text:style-name="common-al">De gemeente Oss het elektrisch rijden wil bevorderen;</text:p>
            <text:p text:style-name="common-al">Elektrische voertuigen geen CO2 en fijnstof uitstoten en daarmee minder schadelijk zijn voor het milieu;</text:p>
            <text:p text:style-name="common-al">De gemeente Oss hiervoor maatregelen neemt om het gebruik van elektrische voertuigen zoveel mogelijk te stimuleren;</text:p>
            <text:p text:style-name="common-al">De provincies Noord-Brabant en Limburg namens de gemeente Oss een contract met Vattenfall hebben afgesloten voor plaatsing en exploitatie van slimme laadinfrastructuur;</text:p>
            <text:p text:style-name="common-al">De gemeente Oss via de provincies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le Agenda Laadinfrastructuur (NAL);</text:p>
            <text:p text:style-name="common-al">Bij de gemeente Oss 15 aanvragen zijn ingediend door inwoners met het verzoek om laadpalen te plaatsen;</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e gemeente de bevoegdheid heeft om parkeerplaatsen te reserveren voor uitsluitend het opladen van elektrische voertuigen, door middel van een verkeersbesluit;</text:p>
            <text:p text:style-name="common-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vuldig gebruik wordt de tweede parkeerplek ook ingericht voor het opladen van elektrische auto’s;</text:p>
            <text:p text:style-name="common-al">Door het tegelijk nemen van dit verzamelverkeersbesluit voor meerdere locaties, de doorlooptijd van het aanvraag- en realisatieproces van de laadinfrastructuur wordt verkort;</text:p>
            <text:p text:style-name="common-al">Het verloren gaan van maximaal twee parkeerplaatsen ten gunste van een (nog) selectieve groep gebruikers op deze locatie als acceptabel wordt beschouwd;</text:p>
            <text:p text:style-name="common-al">De betreffende wegen in beheer en eigendom zijn van de gemeente Oss en zij daarmee bevoegd is om verkeersbesluiten te nemen.</text:p>
            <text:p text:style-name="common-al"/>
            <text:p text:style-name="tussenkopcur">Belang van het verkeersbesluit:</text:p>
            <text:p text:style-name="common-al">De volgende van de in artikel 2 van de in de WVW genoemde belangen ligt aan dit verkeersbesluit ten grondslag: </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p text:style-name="tussenkopcur">Overlegd met:</text:p>
            <text:p text:style-name="common-al">Conform artikel 24 van het BABW is het verkeersbesluit besproken met de korpschef van de politie regionale eenheid Oost-Brabant, district ‘s-Hertogenbosch, namens deze, de taakaccenthouder verkeer;</text:p>
            <text:p text:style-name="common-al">En aanvullend met brandweer Brabant-Noord Team Oost en teamleider handhaving/toezicht openbare ruimte.</text:p>
            <text:p text:style-name="common-al"/>
            <text:p text:style-name="tussenkopcur">Besluiten:</text:p>
            <text:list text:style-name="id1-3-2-2-1-38">
              <text:list-item text:style-override="id1-3-2-2-1-38-1">
                <text:number>1.</text:number>
                <text:p text:style-name="al">Maximaal twee parkeerplaatsen uitsluitend voor het opladen van het parkeren van elektrische voertuigen aan te wijzen door het plaatsen van verkeersborden E04 (parkeergelegenheid), voorzien van een onderbord met de tekst: “<text:span text:style-name="nadrukcur">alleen voor opl</text:span><text:span text:style-name="nadrukcur">aden elektrische voertuigen</text:span>”, én voorzien van een onderbord met daarop één of twee pijlen, op in totaal 15 locaties nabij de volgende adressen:</text:p>
              </text:list-item>
              <text:list-item text:style-override="id1-3-2-2-1-38-2">
                <text:number>1.</text:number>
                <text:p text:style-name="al">Abelenstraat 1 te Oss</text:p>
              </text:list-item>
              <text:list-item text:style-override="id1-3-2-2-1-38-3">
                <text:number>2.</text:number>
                <text:p text:style-name="al">Angoralaan 44 te Oss</text:p>
              </text:list-item>
              <text:list-item text:style-override="id1-3-2-2-1-38-4">
                <text:number>3.</text:number>
                <text:p text:style-name="al">Burgemeester N. Pompenstraat 16 te Maren Kessel</text:p>
              </text:list-item>
              <text:list-item text:style-override="id1-3-2-2-1-38-5">
                <text:number>4.</text:number>
                <text:p text:style-name="al">Euterpelaan 5 te Oss</text:p>
              </text:list-item>
              <text:list-item text:style-override="id1-3-2-2-1-38-6">
                <text:number>5.</text:number>
                <text:p text:style-name="al">Grote Kuil 24 te Oss</text:p>
              </text:list-item>
              <text:list-item text:style-override="id1-3-2-2-1-38-7">
                <text:number>6.</text:number>
                <text:p text:style-name="al">Jan Thijssenstraat 13 te Oss</text:p>
              </text:list-item>
              <text:list-item text:style-override="id1-3-2-2-1-38-8">
                <text:number>7.</text:number>
                <text:p text:style-name="al">Maanstraat 2 te Berghem</text:p>
              </text:list-item>
              <text:list-item text:style-override="id1-3-2-2-1-38-9">
                <text:number>8.</text:number>
                <text:p text:style-name="al">Moeshof 37 te Berghem</text:p>
              </text:list-item>
              <text:list-item text:style-override="id1-3-2-2-1-38-10">
                <text:number>9.</text:number>
                <text:p text:style-name="al">Monseigneur van den Boerpark 4 te Oss</text:p>
              </text:list-item>
              <text:list-item text:style-override="id1-3-2-2-1-38-11">
                <text:number>10.</text:number>
                <text:p text:style-name="al">Terloo 59 te Oss</text:p>
              </text:list-item>
              <text:list-item text:style-override="id1-3-2-2-1-38-12">
                <text:number>11.</text:number>
                <text:p text:style-name="al">Reinoutshof 6 teRavenstein</text:p>
              </text:list-item>
              <text:list-item text:style-override="id1-3-2-2-1-38-13">
                <text:number>12.</text:number>
                <text:p text:style-name="al">Ruusbroecgaarde 185 te Oss</text:p>
              </text:list-item>
              <text:list-item text:style-override="id1-3-2-2-1-38-14">
                <text:number>13.</text:number>
                <text:p text:style-name="al">Valkappel 21 te Lith</text:p>
              </text:list-item>
              <text:list-item text:style-override="id1-3-2-2-1-38-15">
                <text:number>14.</text:number>
                <text:p text:style-name="al">Zonnebloem 67 te Berghem</text:p>
              </text:list-item>
              <text:list-item text:style-override="id1-3-2-2-1-38-16">
                <text:number>15.</text:number>
                <text:p text:style-name="al">Zwervend Erf 22 te Oss</text:p>
              </text:list-item>
              <text:list-item text:style-override="id1-3-2-2-1-38-17">
                <text:number>2.</text:number>
                <text:p text:style-name="al">dat het plaatsen van de bijbehorende borden plaats vindt conform de bepalingen in het BABW en het RVV 1990;</text:p>
              </text:list-item>
              <text:list-item text:style-override="id1-3-2-2-1-38-18">
                <text:number>3.</text:number>
                <text:p text:style-name="al">te bepalen dat dit besluit in werking treedt op de dag, volgende op die, waarop de afkondiging plaatsvindt.</text:p>
              </text:list-item>
            </text:list>
            <text:p text:style-name="common-al"/>
            <text:p text:style-name="tussenkopcur">Publicatie:</text:p>
            <text:p text:style-name="common-al">Het verkeersbesluit wordt bekend gemaakt in de Staatscourant d.d. 29 december 2021. Dit is te vinden op <text:a xlink:href="file:///C:/Users/Danny/Documents/Wordimport 2.0 - Templates/OP_Stijlen GVOP/Verkeersbesluiten/www.officiëlebekendmakingen.nl" xlink:type="simple">www.officiëlebekendmakingen.nl</text:a>. Daarnaast wordt het verkeersbesluit in Oss Actueel gepubliceerd.</text:p>
            <text:p text:style-name="common-al"/>
            <text:p text:style-name="tussenkopcur">Waar kunt u dit besluit inzie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 [volgnummer en het adres];</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 [volgnummer en het adres];</text:p>
            <text:p text:style-name="common-al">bij het verzoekschrift moet u ook een kopie van uw bezwaarschrift aan de gemeente meesturen.</text:p>
            <text:p text:style-name="common-al"/>
            <text:p text:style-name="tussenkopcur">Meer informatie</text:p>
            <text:p text:style-name="last-al">Wilt u meer weten over dit verkeersbesluit? Dan kunt u contact opnemen met de afdeling Inrichting Beheer Openbare Ruimte (IBOR), de heer F. Strik, gemeente Oss, via telefoonnummer 14 0412.</text:p>
            <text:p text:style-name="tekst_bottom"/>
          </text:section>
        </text:section>
        <text:section text:name="regeling-sluiting_id1-3-2-3" text:style-name="regeling-sluiting">
          <text:section text:name="ondertekening_id1-3-2-3-1">
            <text:p><text:span text:style-name="functie">Oss,  21 december 2021</text:span></text:p>
            <text:p><text:span text:style-name="functie"/></text:p>
            <text:p><text:span text:style-name="functie"/></text:p>
            <text:p><text:span text:style-name="functie">Burgemeester en wethouders van de gemeente Oss,</text:span></text:p>
            <text:p><text:span text:style-name="functie">Namens dezen, </text:span></text:p>
            <text:p><text:span text:style-name="functie">Het hoofd van de afdeling Inrichting Beheer Openbare Ruimte</text:span></text:p>
            <text:p><text:span text:style-name="functie"/></text:p>
            <text:p><text:span text:style-name="functie"/></text:p>
            <text:p><text:span text:style-name="functie">A.J. Wijdeven</text:span></text:p>
            <text:p><text:span text:style-name="functie"/></text:p>
          </text:section>
        </text:section>
        <text:section text:name="bezwaarschrift_id1-3-2-4" text:style-name="bezwaarschrift">
          <text:p text:style-name="bezwaarschrift_top"/>
          <text:p text:style-name="bezwaarschrift_al">Bent u het niet eens met het besluit?</text:p>
          <text:p text:style-name="bezwaarschrift_al">Bent u het niet eens met (een deel van) het besluit? Dan kunt u een brief schrijven. Zo’n brief heet een bezwaarschrift. U kunt alleen een bezwaarschrift indienen als het besluit gevolgen voor u heeft. Het bezwaarschrift moet u binnen zes weken naar de gemeente sturen, dus voor 09 februari 2022.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p text:style-name="bezwaarschrift_al">De gemeente Oss behandelt het deel van het besluit waartegen bezwaar wordt gemaakt als een separaat verkeersbesluit. De overige locaties blijven onderdeel van het verzamelverkeersbesluit. Voor deze locaties wordt de inrichting van de laadlocatie in gang gez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97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parkeervakken voor uitsluitend elektrische voertuige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199</meta:user-defined>
    <meta:user-defined meta:name="DCTERMS.abstract">Verkeersbesluit parkeervakken voor uitsluitend elektrische voertuigen op 15 locaties in de gemeente Oss</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parkeervakken voor uitsluitend elektrische voertuigen op 15 locaties in de gemeente Oss</meta:user-defined>
    <meta:user-defined meta:name="DCTERMS.W3CDTF/DCTERMS.available">2021-12-29</meta:user-defined>
    <meta:user-defined meta:name="DCTERMS.W3CDTF/OVERHEIDop.jaargang">2021</meta:user-defined>
    <meta:user-defined meta:name="OVERHEIDop.publicationIssue">469771</meta:user-defined>
    <meta:user-defined meta:name="OVERHEIDop.GmbID/DC.identifier">gmb-2021-469771</meta:user-defined>
    <meta:user-defined meta:name="OVERHEIDop.versieInformatie"/>
  </office:meta>
</office:document-meta>
</file>