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likaanstraat 1a Leeuwarden, (11050020) in stand houden van de kantoorruimte aan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0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975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5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5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elikaanstraat 1a Leeuwarden, (11050020) in stand houden van de kantoorruimte aan huis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756</meta:user-defined>
    <meta:user-defined meta:name="OVERHEIDop.GmbID/DC.identifier">gmb-2021-469756</meta:user-defined>
    <meta:user-defined meta:name="OVERHEIDop.versieInformatie"/>
  </office:meta>
</office:document-meta>
</file>