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geweg 15, 9746 TN Groningen – wijzigen deel schuur naar woning en vernieuwen kap en achtergevel (ontvangstdatum 02-09-2021, dossiernummer 202175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7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Hoogeweg 15, 9746 TN Groningen – wijzigen deel schuur naar woning en vernieuwen kap en achtergevel (ontvangstdatum 02-09-2021, dossiernummer 202175829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54</meta:user-defined>
    <meta:user-defined meta:name="OVERHEIDop.GmbID/DC.identifier">gmb-2021-469754</meta:user-defined>
    <meta:user-defined meta:name="OVERHEIDop.versieInformatie"/>
  </office:meta>
</office:document-meta>
</file>