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linksweg 4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bben wij een aanvraag ontvangen voor het veranderen van de voor- en zijgevel op de locatie Reilinksweg 47 in Holten. De aanvraag is geregistreerd onder zaaknummer 1742-HZ_WABO-21103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ilinksweg 47 in Holten, het veranderen van de voor- en zijgevel</meta:user-defined>
    <dc:language>nl</dc:language>
    <meta:user-defined meta:name="OVERHEIDop.locatietype/OVERHEIDop.gebiedsmarkering">Adres</meta:user-defined>
    <meta:user-defined meta:name="DC.title">Kennisgeving ontvangst aanvraag omgevingsvergunning Reilinksweg 47 in Hol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52</meta:user-defined>
    <meta:user-defined meta:name="OVERHEIDop.GmbID/DC.identifier">gmb-2021-469752</meta:user-defined>
    <meta:user-defined meta:name="OVERHEIDop.versieInformatie"/>
  </office:meta>
</office:document-meta>
</file>