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Venray 2022</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gelezen het voorstel van burgemeester en wethouders van 2 november 2021;</text:p>
            <text:p text:style-name="al"/>
            <text:p text:style-name="al">gelezen het advies van de commissie Leven van 25 november 2021;</text:p>
            <text:p text:style-name="al"/>
            <text:p text:style-name="al">besluit vast te stellen de Re-integratieverordening Participatiewet, IOAW en IOAZ gemeente Venray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ollege: het college van burgemeester en wethouders van de gemeente Venray.</text:p>
                </text:list-item>
                <text:list-item text:style-override="id1-3-2-2-1-2-3-2">
                  <text:number>b.</text:number>
                  <text:p text:style-name="al">doelgroep: personen als bedoeld in artikel 7, eerste lid, onder a, van de wet.</text:p>
                </text:list-item>
                <text:list-item text:style-override="id1-3-2-2-1-2-3-3">
                  <text:number>c.</text:number>
                  <text:p text:style-name="al">wet: Participatiewet.</text:p>
                </text:list-item>
                <text:list-item text:style-override="id1-3-2-2-1-2-3-4">
                  <text:number>d.</text:number>
                  <text:p text:style-name="al">regio Noord-Limburg: het betreft hier de gemeenten Beesel, Peel en Maas, Horst aan de Maas, Venray, Gennep, Bergen en Venlo.</text:p>
                </text:list-item>
                <text:list-item text:style-override="id1-3-2-2-1-2-3-5">
                  <text:number>e.</text:number>
                  <text:p text:style-name="al">duurzame uitstroom: een betaald dienstverband &gt; 6 maanden.</text:p>
                </text:list-item>
                <text:list-item text:style-override="id1-3-2-2-1-2-3-6">
                  <text:number>f.</text:number>
                  <text:p text:style-name="al">werkstage: persoonlijk verrichten van arbeid overwegend gericht op uitbreiden kennis en ervaring. Er is geen sprake van beloning. Met het begrip werkstage worden begrippen als werkervaringsplaats en ontwikkelplek gelijkgesteld.</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de artikelen 4 t/m 15, aanbieden aan personen die behoren tot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 </text:p>
                    </text:list-item>
                    <text:list-item text:style-override="id1-3-2-2-2-2-3-3-3">
                      <text:number>c.</text:number>
                      <text:p text:style-name="al">Het college kan bij het bepalen, middels een beleidsregel, vaststellen op welke manier bij het aanbod van voorzieningen prioriteiten worden gesteld, in verband met financiële mogelijkheden dan wel maatschappelijke, economische of conjuncturele ontwikkelin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text:p>
                    </text:list-item>
                    <text:list-item text:style-override="id1-3-2-2-3-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een afstand heeft tot de arbeidsmarkt. </text:p>
                    </text:list-item>
                  </text:list>
                </text:list-item>
                <text:list-item text:style-override="id1-3-2-2-3-3-3">
                  <text:number>2.</text:number>
                  <text:p text:style-name="al">Het doel van een werkervaringsplaats/ ontwikkelplek is het opdoen van werkervaring of het intact houden van een arbeidsverleden of het leren functioneren in een arbeidsrelatie. </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wordt alleen ingezet als dit nodig is voor het bevorderen van de kans op toeleiding naar algemeen geaccepteerde passende arbeid of participatie. </text:p>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3.</text:number>
                  <text:p text:style-name="al">De onder lid 1 genoemde persoon kan voor een premie in aanmerking komen. Deze bedraagt € 100 per maand en wordt halfjaarlijks verstrekt.(artikel 31, lid 2, j). Het college is bevoegd nadere beleidsregels te stellen voor de uitvoering hiervan.</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met in achtneming van artikel 9 lid 4,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Zolang de wettelijke taakstelling voor beschutte werkplekken niet is vervuld, worden beschutte werkplekken toegekend in de volgorde van aanvraag. Aanvullende werkplekken worden op basis van individueel maatwerk toegekend. Het college stelt hiervoor nadere regels vas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en dit traject niet gefinancierd kan worden uit reguliere opleidingsmiddelen en/of sectorgelden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 </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 Voor de uitvoering van deze regeling kan het college nadere beleidsregels vaststellen.</text:p>
            </text:section>
            <text:section text:name="artikel_id1-3-2-2-3-12" text:style-name="artikel">
              <text:p text:style-name="artikel_kop_titel"><text:span text:style-name="artikel_kop_label">Artikel</text:span> <text:span text:style-name="artikel_kop_nr">13.</text:span> Individuele begeleiding</text:p>
              <text:list text:style-name="id1-3-2-2-3-12-2">
                <text:list-item text:style-override="id1-3-2-2-3-12-2">
                  <text:number>1.</text:number>
                  <text:p text:style-name="al">Het college kan een persoon individuele begeleiding aanbieden als deze:</text:p>
                  <text:list text:style-name="id1-3-2-2-3-12-2-3">
                    <text:list-item text:style-override="id1-3-2-2-3-12-2-3-1">
                      <text:number>a.</text:number>
                      <text:p text:style-name="al">behoort tot de doelgroep; en</text:p>
                    </text:list-item>
                    <text:list-item text:style-override="id1-3-2-2-3-12-2-3-2">
                      <text:number>b.</text:number>
                      <text:p text:style-name="al">een korte afstand heeft tot de arbeidsmarkt; en</text:p>
                    </text:list-item>
                    <text:list-item text:style-override="id1-3-2-2-3-12-2-3-3">
                      <text:number>c.</text:number>
                      <text:p text:style-name="al">redelijk tot goed bemiddelbaar is naar werk.</text:p>
                    </text:list-item>
                  </text:list>
                </text:list-item>
                <text:list-item text:style-override="id1-3-2-2-3-12-3">
                  <text:number>2.</text:number>
                  <text:p text:style-name="al">Het doel van individuele begeleiding is positieve ontwikkeling in maatschappelijk (samenleving) en economisch (arbeid) functioneren van de inwoner.</text:p>
                </text:list-item>
              </text:list>
            </text:section>
            <text:section text:name="artikel_id1-3-2-2-3-13" text:style-name="artikel">
              <text:p text:style-name="artikel_kop_titel"><text:span text:style-name="artikel_kop_label">Artikel</text:span> <text:span text:style-name="artikel_kop_nr">14.</text:span> Collectieve begeleiding</text:p>
              <text:list text:style-name="id1-3-2-2-3-13-2">
                <text:list-item text:style-override="id1-3-2-2-3-13-2">
                  <text:number>1.</text:number>
                  <text:p text:style-name="al">Het college kan een persoon collectieve begeleiding aanbieden als deze:</text:p>
                  <text:list text:style-name="id1-3-2-2-3-13-2-3">
                    <text:list-item text:style-override="id1-3-2-2-3-13-2-3-1">
                      <text:number>a.</text:number>
                      <text:p text:style-name="al">behoort tot de doelgroep; en</text:p>
                    </text:list-item>
                    <text:list-item text:style-override="id1-3-2-2-3-13-2-3-2">
                      <text:number>b.</text:number>
                      <text:p text:style-name="al">een afstand heeft tot de arbeidsmarkt.</text:p>
                    </text:list-item>
                  </text:list>
                </text:list-item>
                <text:list-item text:style-override="id1-3-2-2-3-13-3">
                  <text:number>2.</text:number>
                  <text:p text:style-name="al">Het doel van collectieve begeleiding is positieve ontwikkeling in maatschappelijk (samenleving) en economisch (arbeid) functioneren van de inwoner via groeps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Beleidsregels en hardheidsclausule</text:p>
              <text:list text:style-name="id1-3-2-2-4-2-2">
                <text:list-item text:style-override="id1-3-2-2-4-2-2">
                  <text:number>1.</text:number>
                  <text:p text:style-name="al">In gevallen, de uitvoering van deze verordening betreffend, waarin deze verordening niet voorziet, beslist het college.</text:p>
                </text:list-item>
                <text:list-item text:style-override="id1-3-2-2-4-2-3">
                  <text:number>2.</text:number>
                  <text:p text:style-name="al">Het college kan beleidsregels stellen over de uitvoering van deze verordening.</text:p>
                </text:list-item>
                <text:list-item text:style-override="id1-3-2-2-4-2-4">
                  <text:number>3.</text:number>
                  <text:p text:style-name="al">Het college kan in bijzondere gevallen ten gunste van de inwoner afwijken van de bepalingen van deze verordening indien toepassing van de verordening tot onbillijkheden van overwegende aard leidt. </text:p>
                </text:list-item>
              </text:list>
            </text:section>
            <text:section text:name="artikel_id1-3-2-2-4-3" text:style-name="artikel">
              <text:p text:style-name="artikel_kop_titel"><text:span text:style-name="artikel_kop_label">Artikel</text:span> <text:span text:style-name="artikel_kop_nr">16.</text:span> Intrekken oude verordening en overgangsrecht. </text:p>
              <text:p text:style-name="al">De Re-integratieverordening Participatiewet gemeente Venray 2017 ev. wordt ingetrokken per datum van inwerkingtreding van deze verordening.</text:p>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
                  <text:number>1.</text:number>
                  <text:p text:style-name="al">Deze verordening treedt in werking op 1 januari 2022. </text:p>
                </text:list-item>
                <text:list-item text:style-override="id1-3-2-2-4-4-3">
                  <text:number>2.</text:number>
                  <text:p text:style-name="al">Deze verordening wordt aangehaald als: Re-integratieverordening Participatiewet, IOAW en IOAZ gemeente Venray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De voorzitter,</text:span></text:p>
          </text:section>
          <text:section text:name="ondertekening_id1-3-2-3-3">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15">
            <text:list-item text:style-override="id1-3-2-4-15-1">
              <text:number>-</text:number>
              <text:p text:style-name="al">die algemene bijstand ontvangen;</text:p>
            </text:list-item>
            <text:list-item text:style-override="id1-3-2-4-1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3">
              <text:number>-</text:number>
              <text:p text:style-name="al">personen als bedoeld in artikel 10, tweede lid, van de Participatiewet;</text:p>
            </text:list-item>
            <text:list-item text:style-override="id1-3-2-4-15-4">
              <text:number>-</text:number>
              <text:p text:style-name="al">personen met een nabestaanden- of wezenuitkering op grond van de Algemene nabestaandenwet (hierna: ANW);</text:p>
            </text:list-item>
            <text:list-item text:style-override="id1-3-2-4-15-5">
              <text:number>-</text:number>
              <text:p text:style-name="al">personen met een uitkering ingevolge de Wet inkomensvoorziening oudere en gedeeltelijk arbeidsongeschikte werkloze werknemers (hierna: IOAW);</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personen zonder uitkering; </text:p>
            </text:list-item>
            <text:list-item text:style-override="id1-3-2-4-15-8">
              <text:number>-</text:number>
              <text:p text:style-name="al">en, die voor de arbeidsinschakeling zijn aangewezen op een door het college aangeboden voorziening.</text:p>
            </text:list-item>
          </text:list>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51">
            <text:list-item text:style-override="id1-3-2-4-51-1">
              <text:number>-</text:number>
              <text:p text:style-name="al">eigen initiatief van de werknemer;</text:p>
            </text:list-item>
            <text:list-item text:style-override="id1-3-2-4-51-2">
              <text:number>-</text:number>
              <text:p text:style-name="al">ouderdomspensioen;</text:p>
            </text:list-item>
            <text:list-item text:style-override="id1-3-2-4-51-3">
              <text:number>-</text:number>
              <text:p text:style-name="al">vermindering van werktijd op initiatief van de werknemer, of</text:p>
            </text:list-item>
            <text:list-item text:style-override="id1-3-2-4-51-4">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6-1" text:note-class="footnote"><text:note-citation text:label="1">1</text:note-citation><text:note-body><text:p text:style-name="noot.al"><text:span text:style-name="nadrukcur">Kamerstukken II 2002/03 28870, nr. 3, blz. 35.</text:span></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61-1" text:note-class="footnote"><text:note-citation text:label="2">2</text:note-citation><text:note-body><text:p text:style-name="noot.al"><text:span text:style-name="nadrukcur">CRvB 24-04-2012, nr. 11/2062 WWB, ECLI:NL:CRVB:2012:BW4400.</text:span></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al"/>
          <text:p text:style-name="al">
          <text:span text:style-name="nadrukvet">Artikel 7. Scholing</text:span>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text:span text:style-name="nadrukcur">het eerste lid van artikel 8 van deze verordening</text:span>). Het college kan dan ook enkel aan personen van 27 jaar of ouder met recht op algemene bijstand een participatieplaats aanbieden.</text:p>
          <text:p text:style-name="al"/>
          <text:p text:style-name="al"> Additionele werkzaamhede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Premie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text:note text:id="noot_id1-3-2-4-92-1" text:note-class="footnote"><text:note-citation text:label="3">3</text:note-citation><text:note-body><text:p text:style-name="noot.al">Kamerstukken II 2007/08 31 577, nr. 3, blz. 12.</text:p></text:note-body></text:note> voor een premie van € 100 per maand. </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en de volgorde van toekenning (vierde lid)</text:p>
          <text:p text:style-name="al"/>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Volgorde toekenning (lid 4)</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6">
            <text:list-item text:style-override="id1-3-2-4-116-1">
              <text:number>-</text:number>
              <text:p text:style-name="al">van zestien of zeventien jaar van wie de leerplicht of de kwalificatieplicht, bedoeld in de Leerplichtwet 1969, nog niet is geëindigd, of</text:p>
            </text:list-item>
            <text:list-item text:style-override="id1-3-2-4-11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9-1" text:note-class="footnote"><text:note-citation text:label="4">4</text:note-citation><text:note-body><text:p text:style-name="noot.al"><text:span text:style-name="nadrukcur">Kamerstukken II 2010/11, 32 815, nr. 3,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24-1" text:note-class="footnote"><text:note-citation text:label="5">5</text:note-citation><text:note-body><text:p text:style-name="noot.al"><text:span text:style-name="nadrukcur">Kamerstukken II 2013-2014, 33 161, nr. 107, blz. 115.</text:span></text:p></text:note-body></text:note></text:p>
          <text:p text:style-name="al"/>
          <text:p text:style-name="al">
          <text:span text:style-name="nadrukvet">Artikel 12.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
          <text:span text:style-name="nadrukcur">Geen verdringing</text:span>
        </text:p>
          <text:p text:style-name="al">Zie wat hierover is opgemerkt bij artikel 4.</text:p>
          <text:p text:style-name="al"/>
          <text:p text:style-name="al">De in artikel 13 van deze verordening geregelde opstapsubsidie is in principe tijdelijk en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 De in artikel 13 opgenomen opstapsubsidie is niet noodzakelijk gericht op personen met een arbeidsbeperking, maar ondersteunt personen die tijdelijk kwetsbaar zijn bij hun start op de arbeidsmarkt.</text:p>
          <text:p text:style-name="al"/>
          <text:p text:style-name="al">
          <text:span text:style-name="nadrukvet">Artikel 13. Individuele begeleiding</text:span>
        </text:p>
          <text:p text:style-name="al">Het gaat hier om dienstverlening, begeleiding en ondersteuning, afgestemd op de individuele inwoner en gericht op positieve ontwikkeling in hun maatschappelijk (samenleving) en economisch (arbeid) functioneren. </text:p>
          <text:p text:style-name="al">Onder dit segment vallen de producten die de deelnemers ondersteunen in het traject naar participatie en/of werk. Waarbij ‘werk’ breed gelezen moet worden: van allerlei vormen van gesubsidieerde arbeid tot regulier werk.</text:p>
          <text:p text:style-name="al"/>
          <text:p text:style-name="al">
          <text:span text:style-name="nadrukcur">Doelgroep</text:span>
        </text:p>
          <text:p text:style-name="al">De doelgroep die een individueel begeleidingstraject gaat volgen kenmerkt zich in het groeivermogen en de mogelijkheid zich te ontwikkelen/ontplooien. Er wordt gewerkt aan de leerdoelen om zo regulier mogelijk te gaan deelnemen op de arbeidsmarkt. De doelgroep heeft dus groeipotentie nodig of bevindt zich kort tegen de arbeidsmarkt aan (afstand tot de arbeidsmarkt: redelijk tot goed bemiddelbaar naar werk).</text:p>
          <text:p text:style-name="al"/>
          <text:p text:style-name="al">
          <text:span text:style-name="nadrukcur">Doel</text:span>
        </text:p>
          <text:p text:style-name="al">De ondersteuningsvraag van de deelnemer kan zeer divers zijn. Deze zal primair gericht zijn op het verkleinen van de afstand tot de arbeidsmarkt. Dit betekent voor aanbieders dat zij niet alleen inzetten op versterking van de professionele en werknemersvaardigheden van de betreffende deelnemer, maar ook op versterking en benutting van het professionele en maatschappelijke netwerk in de omgeving van de betreffende deelnemer. De arbeidsmarkt zien we niet alleen lokaal maar tenminste regionaal en waar nodig en mogelijk euregionaal. </text:p>
          <text:p text:style-name="al">De groei van de deelnemer moet meetbaar zijn. De opdrachtgever en aanbieder stemmen vooraf met elkaar af wat het beginpunt is van het traject en welk einddoel moet worden behaald. Dit is een individueel resultaat op klantniveau. Hiervoor wordt gebruik gemaakt van de participatieladder. Vooraf staat een persoon op trede x en binnen een afgesproken termijn moet het doel trede y zijn. De casusregisseur koopt een traject in voor een aantal uren per week/maand/periode waarin het doel behaald moet zijn binnen een bepaalde termijn. </text:p>
          <text:p text:style-name="al"/>
          <text:p text:style-name="al">
          <text:span text:style-name="nadrukvet">Artikel 14. Collectieve begeleiding</text:span>
        </text:p>
          <text:p text:style-name="al">Bij collectieve arbeidsmatige toeleiding wordt gedacht aan het uitvoeren van werkzaamheden in opdracht, die worden uitgevoerd in een zo reguliere werkomgeving met duidelijke elementen van een gezagsverhouding werkgever-werknemer. De werkzaamheden, begeleiding/aansturing en omgeving nodigen uit tot ontwikkeling van de deelnemer richting arbeidsmarkt. De werkomgeving is passend bij het niveau van de deelnemers; gelijktijdig sluit de werkomgeving zoveel mogelijk aan op. Het mag loonvormende arbeid zijn tot een niveau van circa 30% loonwaarde, waar de deelnemers doorgroeien in een hogere loonwaarde. </text:p>
          <text:p text:style-name="al"/>
          <text:p text:style-name="al">We zien collectieve arbeidsmatige toeleiding als een eventueel onderdeel in een traject; het is daarmee een instrument. Collectieve arbeidsmatige toeleiding maakt altijd onderdeel uit van een ketenschakeling. Een vervolgstap kan zijn toeleiding naar een andere voorziening/instrument of betaald werk (beschut werk bijv.). Collectieve arbeidsmatige toeleiding is geen eindstation voor de deelnemer. Het is dus uitdrukkelijk geen blijfvoorziening. Doorontwikkeling van de deelnemer staat centraal. Primaire focus is doorstroom naar een vorm van betaald werk (mag gesubsidieerd werk zijn). Indien toch sprake is van een stagnerende ontwikkeling van de deelnemer en/of ontwikkeling uitblijft, dient het plan van aanpak c.q. de ondersteuning/begeleiding bijgesteld te worden naar bemiddeling naar een andere ondersteuning of uitvalsbasis in de wijk/omgeving van de deelnemer. </text:p>
          <text:p text:style-name="al"/>
          <text:p text:style-name="al">Collectieve arbeidsmatige toeleiding onderscheidt zich uitdrukkelijk van de belevingsgerichte toeleiding/activiteiten door de aspecten: focus op ontwikkeling (vak)bewaarheden en vaardigheden, de tijdelijkheid, door de aandacht voor werknemersvaardigheden en werkomgeving. In de collectieve arbeidsmatige toeleiding is het de bedoeling dat er productiviteit aan ten grondslag ligt. Daarom wordt qua locatie vooral de aansluiting gezocht met het reguliere bedrijfsleven, de setting is zoveel mogelijk bedrijfsmatig. Van de deelnemer mag dus ook reistijd verwacht worden. </text:p>
          <text:p text:style-name="al"/>
          <text:p text:style-name="al">De vervolgstap na collectieve arbeidsmatige toeleiding is een vorm van betaald werk. Daarin onderscheidt collectieve arbeidsmatige toeleiding zich met werk, er is sprake van loonvormende arbeid waarvoor salaris betaald dient te worden. Dit willen we kwalificeren door een loonwaardemeting. Collectieve arbeidsmatige toeleiding is dus uitdrukkelijk geen vorm van betaalde (gesubsidieerde) arbeid, zoals beschut werk. Gezien de duidelijke aanhaking met het bedrijfsleven is tussentijdse betrokkenheid van het bedrijfsleven met de kandidaten nodig. </text:p>
          <text:p text:style-name="al"/>
          <text:p text:style-name="al">
          <text:span text:style-name="nadrukcur">Doelgroep</text:span>
        </text:p>
          <text:p text:style-name="al">Het onderscheid met het segment begeleiding individueel is dat hier sprake is van een groep inwoners met gelijke ontwikkeling/ondersteuningsbehoefte, die geboden kan worden in een structurele (sub)regionale dan wel lokale structuur. </text:p>
          <text:p text:style-name="al"/>
          <text:p text:style-name="al">
          <text:span text:style-name="nadrukcur">Doel</text:span>
        </text:p>
          <text:p text:style-name="al">Dit segment gaat over het bevorderen van deelname aan de samenleving en arbeidsmarkt via groepsactiviteiten. Voorbeelden hiervan zijn maatwerk-re-integratie-trajecten en maatwerk–participatie-trajecten in groepsverband, denk aan arbeidsmatige dagbesteding. Het is belangrijk dat de kandidaat zelf tot de conclusie komt dat hij/zij groei doormaakt. Wij begeleiden hem in dat proces (gidsen). Dit betekent dat groei inzichtelijk/beeldend gemaakt dient te worden. Dit vraagt medewerking van de aanbieder hierbij, bijv. in de ontwikkeling van een portfolio. </text:p>
          <text:p text:style-name="al"/>
          <text:p text:style-name="al">
          <text:span text:style-name="nadrukvet">Artikel 15. Beleidsregels en hardheidsclausule </text:span>
        </text:p>
          <text:p text:style-name="al">Dit artikel behoeft geen nadere toelichting.</text:p>
          <text:p text:style-name="al"/>
          <text:p text:style-name="al">
          <text:span text:style-name="nadrukvet">Artikel 16. Intrekken oude verordening.</text:span>
        </text:p>
          <text:p text:style-name="al">Dit artikel behoeft geen nadere toelichting.</text:p>
          <text:p text:style-name="al"/>
          <text:p text:style-name="al">
          <text:span text:style-name="nadrukvet">Artikel 17.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7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 eerste lid, van de Participatiewet]|[1.0:c:BWBR0015703&amp;artikel=8&amp;lid=1&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TERMS.alternative">Re-integratieverordening Participatiewet, IOAW en IOAZ gemeente Venray 2022.</meta:user-defined>
    <dc:language>nl</dc:language>
    <meta:user-defined meta:name="OVERHEIDop.locatietype/OVERHEIDop.gebiedsmarkering">Gemeente</meta:user-defined>
    <meta:user-defined meta:name="DC.title">Re-integratieverordening Participatiewet, IOAW en IOAZ gemeente Venray 2022</meta:user-defined>
    <meta:user-defined meta:name="DCTERMS.W3CDTF/DCTERMS.available">2021-12-23</meta:user-defined>
    <meta:user-defined meta:name="DCTERMS.W3CDTF/OVERHEIDop.jaargang">2021</meta:user-defined>
    <meta:user-defined meta:name="OVERHEIDop.publicationIssue">469750</meta:user-defined>
    <meta:user-defined meta:name="OVERHEIDop.betreftRegeling">CVDR668532_1</meta:user-defined>
    <meta:user-defined meta:name="xs:date/OVERHEIDop.startdatum">2022-01-01</meta:user-defined>
    <meta:user-defined meta:name="OVERHEIDop.GmbID/DC.identifier">gmb-2021-469750</meta:user-defined>
    <meta:user-defined meta:name="OVERHEIDop.versieInformatie"/>
  </office:meta>
</office:document-meta>
</file>