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te Maastricht. Kennisgeving nieuwe aanvraag evenementenvergunning, Carnaval 2022 Café De twee He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9EV</text:p>
            <text:p text:style-name="common-al">
            <text:span text:style-name="nadrukvet">Locatie evenement: Platielstraat te Maastricht </text:span>
          </text:p>
            <text:p text:style-name="common-al">
            <text:span text:style-name="nadrukvet">Naam evenement: Carnaval 2022 Café De twee Heeren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7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7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atielstraat te Maastricht. Kennisgeving nieuwe aanvraag evenementenvergunning, Carnaval 2022 Café De twee He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48</meta:user-defined>
    <meta:user-defined meta:name="OVERHEIDop.GmbID/DC.identifier">gmb-2021-469748</meta:user-defined>
    <meta:user-defined meta:name="OVERHEIDop.versieInformatie"/>
  </office:meta>
</office:document-meta>
</file>