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rompstraat 24a, 9711 EC Groningen – wijzigen zijgevel (ontvangstdatum 28-10-2021, dossiernummer 202177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7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Trompstraat 24a, 9711 EC Groningen – wijzigen zijgevel (ontvangstdatum 28-10-2021, dossiernummer 202177238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34</meta:user-defined>
    <meta:user-defined meta:name="OVERHEIDop.GmbID/DC.identifier">gmb-2021-469734</meta:user-defined>
    <meta:user-defined meta:name="OVERHEIDop.versieInformatie"/>
  </office:meta>
</office:document-meta>
</file>