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raat 27 te Horst, aangevraagde omgevingsvergunning 20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oevoegen van een garagedeur/deur aan de voorzijd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972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2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2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oevestraat 27 te Horst, aangevraagde omgevingsvergunning 20 december 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726</meta:user-defined>
    <meta:user-defined meta:name="OVERHEIDop.GmbID/DC.identifier">gmb-2021-469726</meta:user-defined>
    <meta:user-defined meta:name="OVERHEIDop.versieInformatie"/>
  </office:meta>
</office:document-meta>
</file>