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anner op 16 december t/m 30 december 2021 te Oost-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banner op grond van de APV (Algemene Plaatselijke Verordening)</text:span>
          </text:p>
            <text:p text:style-name="common-al">Het college van burgemeester en wethouders heeft een vergunning verleend voor het plaatsen van een banner in de periode van 16 december t/m 30 december 2021. Dit voor het aankondigen van de plaatsing van de corsocultuur op de internationale UNESCO-lijst van immaterieel erfgoed.</text:p>
            <text:p text:style-name="common-al">Datum besluit: 15 december 2021</text:p>
            <text:p text:style-name="common-al">Zaaknummer: 74577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72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een banner op 16 december t/m 30 december 2021 te Oost-Gelr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24</meta:user-defined>
    <meta:user-defined meta:name="OVERHEIDop.GmbID/DC.identifier">gmb-2021-469724</meta:user-defined>
    <meta:user-defined meta:name="OVERHEIDop.versieInformatie"/>
  </office:meta>
</office:document-meta>
</file>