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Rijksweg A32 tussen kilometer 64.600 tot 69.150, (11049999) verwijderen van bomen en diep wortelende 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 Kadastraal gemeente Grou, Rijksweg A32 tussen kilometer 64.600 tot 69.150, (11049999) verwijderen van bomen en diep wortelende beplanting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20</meta:user-defined>
    <meta:user-defined meta:name="OVERHEIDop.GmbID/DC.identifier">gmb-2021-469720</meta:user-defined>
    <meta:user-defined meta:name="OVERHEIDop.versieInformatie"/>
  </office:meta>
</office:document-meta>
</file>