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taanstraat A 1778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hebben wij een aanvraag ontvangen voor een beperkte milieutoets (OBM) op de locatie Butaanstraat A 1778  in Rijssen. De aanvraag is geregistreerd onder zaaknummer 1742-HZ_WABO-21102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71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1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1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utaanstraat A 1778  in Rijssen, een beperkte milieutoets (OBM)</meta:user-defined>
    <dc:language>nl</dc:language>
    <meta:user-defined meta:name="OVERHEIDop.locatietype/OVERHEIDop.gebiedsmarkering">Perceel</meta:user-defined>
    <meta:user-defined meta:name="DC.title">Kennisgeving ontvangst aanvraag omgevingsvergunning Butaanstraat A 1778  in Rijss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715</meta:user-defined>
    <meta:user-defined meta:name="OVERHEIDop.GmbID/DC.identifier">gmb-2021-469715</meta:user-defined>
    <meta:user-defined meta:name="OVERHEIDop.versieInformatie"/>
  </office:meta>
</office:document-meta>
</file>