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p text:style-name="al">De raad van de gemeente Bergen, </text:p>
            <text:p text:style-name="al"/>
            <text:p text:style-name="al">gezien het voorstel van het college van burgemeester en wethouders van   9 november 2021</text:p>
            <text:p text:style-name="al">gelet op artikel 223 van de Gemeentewet; </text:p>
            <text:p text:style-name="al"/>
            <text:p text:style-name="al">besluit: </text:p>
            <text:p text:style-name="al"/>
            <text:p text:style-name="al">vast te stellen de Verordening op de heffing en invordering van forensenbelasting 2022. </text:p>
            <text:p text:style-name="al">(Verordening forensenbelasting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 </text:p>
            <text:p text:style-name="al">€   60.000 of minder      €     286;</text:p>
            <text:p text:style-name="al">€   60.001 tot en met € 120.000    €     585;</text:p>
            <text:p text:style-name="al">€ 120.001 tot en met € 180.000    €  1.362; </text:p>
            <text:p text:style-name="al">€ 180.001 tot en met € 299.000    €  2.525;</text:p>
            <text:p text:style-name="al">€ 299.001 of meer       €  2.764.</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forensenbelasting 2021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heffing is 1 januari 2022; </text:p>
              </text:list-item>
              <text:list-item text:style-override="id1-3-2-2-11-5">
                <text:number>4.</text:number>
                <text:p text:style-name="al">Deze verordening wordt aangehaald als ‘Verordening forensenbelasting 2022’. </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1.</text:span></text:p>
            <text:p><text:span text:style-name="functie">De griffier </text:span></text:p>
            <text:p><text:span text:style-name="functie">I.C. van ‘t Hof</text:span></text:p>
            <text:p><text:span text:style-name="functie">De voorzit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7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bstract">Verordening op de heffing en invordering van forensenbelasting over het jaar 2022</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4</meta:user-defined>
    <meta:user-defined meta:name="DCTERMS.W3CDTF/OVERHEIDop.jaargang">2021</meta:user-defined>
    <meta:user-defined meta:name="OVERHEIDop.publicationIssue">469714</meta:user-defined>
    <meta:user-defined meta:name="OVERHEIDop.betreftRegeling">CVDR668526_1</meta:user-defined>
    <meta:user-defined meta:name="xs:date/OVERHEIDop.startdatum">2022-01-01</meta:user-defined>
    <meta:user-defined meta:name="OVERHEIDop.GmbID/DC.identifier">gmb-2021-469714</meta:user-defined>
    <meta:user-defined meta:name="OVERHEIDop.versieInformatie"/>
  </office:meta>
</office:document-meta>
</file>