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Precariobelasting buizen, kabels, draden of leid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or de inwerkingtreding van de Wet tot afschaffing van de precariobelasting op nutsnetwerken wordt deze verordening van rechtswege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97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Precariobelasting buizen, kabels, draden of leidingen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12</meta:user-defined>
    <meta:user-defined meta:name="OVERHEIDop.betreftRegeling">CVDR649986_1</meta:user-defined>
    <meta:user-defined meta:name="OVERHEIDop.GmbID/DC.identifier">gmb-2021-469712</meta:user-defined>
    <meta:user-defined meta:name="OVERHEIDop.versieInformatie"/>
  </office:meta>
</office:document-meta>
</file>