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ristiaan Geurtsweg 24, 7335 JV, Apeldoorn,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2021 </text:p>
            <text:p text:style-name="common-al">Wabonummer: D21/0285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971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1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1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561</meta:user-defined>
    <dc:language>nl</dc:language>
    <meta:user-defined meta:name="OVERHEIDop.locatietype/OVERHEIDop.gebiedsmarkering">Adres</meta:user-defined>
    <meta:user-defined meta:name="DC.title">Verleende omgevingsvergunning Christiaan Geurtsweg 24, 7335 JV, Apeldoorn, het wijzigen van de gevel</meta:user-defined>
    <meta:user-defined meta:name="DCTERMS.W3CDTF/DCTERMS.available">2021-12-23</meta:user-defined>
    <meta:user-defined meta:name="DCTERMS.W3CDTF/OVERHEIDop.jaargang">2021</meta:user-defined>
    <meta:user-defined meta:name="OVERHEIDop.publicationIssue">469710</meta:user-defined>
    <meta:user-defined meta:name="OVERHEIDop.GmbID/DC.identifier">gmb-2021-469710</meta:user-defined>
    <meta:user-defined meta:name="OVERHEIDop.versieInformatie"/>
  </office:meta>
</office:document-meta>
</file>