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50 VISPLAATSEN AAN DE OEVER VAN HET HEARRENFEANSTER KANAAL (WIJZIGING OP VERLEENDE VERGUNNING), DE YNFEART TEGENOVER DE NUMMERS 1 TOT EN MET 7 60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50 visplaatsen aan de oever van het Hearrenfeanster kanaal (wijziging op verleende vergunning) op het perceel de Ynfeart tegenover de nummers 1 tot en met 7 600 te Heerenveen (12 febr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7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88804.168 553953.068</meta:user-defined>
    <meta:user-defined meta:name="DC.title">VERLENING OMGEVINGSVERGUNNING, AANBRENGEN VAN 50 VISPLAATSEN AAN DE OEVER VAN HET HEARRENFEANSTER KANAAL (WIJZIGING OP VERLEENDE VERGUNNING), DE YNFEART TEGENOVER DE NUMMERS 1 TOT EN MET 7 600 HEERENVEEN</meta:user-defined>
    <meta:user-defined meta:name="OVERHEID.PostcodeHuisnummer/OVERHEIDop.postcodeHuisnummer">8447GM 4</meta:user-defined>
    <meta:user-defined meta:name="OVERHEIDop.straatnaam">de Ynfeart</meta:user-defined>
    <meta:user-defined meta:name="OVERHEIDop.woonplaats">Heerenveen</meta:user-defined>
    <meta:user-defined meta:name="DCTERMS.W3CDTF/DCTERMS.available">2021-02-16</meta:user-defined>
    <meta:user-defined meta:name="DCTERMS.W3CDTF/OVERHEIDop.jaargang">2021</meta:user-defined>
    <meta:user-defined meta:name="OVERHEIDop.publicationIssue">46971</meta:user-defined>
    <meta:user-defined meta:name="OVERHEIDop.GmbID/DC.identifier">gmb-2021-46971</meta:user-defined>
    <meta:user-defined meta:name="OVERHEIDop.versieInformatie"/>
  </office:meta>
</office:document-meta>
</file>