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slijterij Chaamseweg 1D 4851S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7206</text:p>
            <text:p text:style-name="common-al">Ontvangstdatum: 16-12-2021</text:p>
            <text:p text:style-name="common-al">Locatie: Chaamseweg 1D 4851SM Ulvenhout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Chaamseweg 1D 4851SM Ulvenhout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970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0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0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720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slijterij Chaamseweg 1D 4851SM Ulvenhou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709</meta:user-defined>
    <meta:user-defined meta:name="OVERHEIDop.GmbID/DC.identifier">gmb-2021-469709</meta:user-defined>
    <meta:user-defined meta:name="OVERHEIDop.versieInformatie"/>
  </office:meta>
</office:document-meta>
</file>