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48 Jellum, (11050028) realiseren van een aanbouw met voorzieningen om zelfstandig te kunnen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dyk 48 Jellum, (11050028) realiseren van een aanbouw met voorzieningen om zelfstandig te kunnen wonen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05</meta:user-defined>
    <meta:user-defined meta:name="OVERHEIDop.GmbID/DC.identifier">gmb-2021-469705</meta:user-defined>
    <meta:user-defined meta:name="OVERHEIDop.versieInformatie"/>
  </office:meta>
</office:document-meta>
</file>