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1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1 hebben wij een aanvraag ontvangen voor het plaatsen van zonnepanalen achter de woning op de locatie Markeloseweg 15 in Holten. De aanvraag is geregistreerd onder zaaknummer 1742-HZ_WABO-21102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loseweg 15 in Holten, het plaatsen van zonnepanalen achter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rkeloseweg 15 in Hol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03</meta:user-defined>
    <meta:user-defined meta:name="OVERHEIDop.GmbID/DC.identifier">gmb-2021-469703</meta:user-defined>
    <meta:user-defined meta:name="OVERHEIDop.versieInformatie"/>
  </office:meta>
</office:document-meta>
</file>