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rels kavel E4 Blitsaerd, (11050037) bouwen van een nieuw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30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7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 De Parels kavel E4 Blitsaerd, (11050037) bouwen van een nieuwe woning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00</meta:user-defined>
    <meta:user-defined meta:name="OVERHEIDop.GmbID/DC.identifier">gmb-2021-469700</meta:user-defined>
    <meta:user-defined meta:name="OVERHEIDop.versieInformatie"/>
  </office:meta>
</office:document-meta>
</file>