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91 1065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 Huizingalaan 91 1065HW Amsterdam</text:p>
            <text:p text:style-name="common-al">Omschrijving: wijziging van de winkelpui</text:p>
            <text:p text:style-name="common-al">Datum ontvangst: 14-12-2021</text:p>
            <text:p text:style-name="common-al">Zaaknummer: Z2021-NW003535</text:p>
            <text:p text:style-name="common-al">OLO nummer: 65892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6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535</meta:user-defined>
    <meta:user-defined meta:name="DCTERMS.abstract">wijziging van de winkelpui, OLO 6589295</meta:user-defined>
    <dc:language>nl</dc:language>
    <meta:user-defined meta:name="OVERHEIDop.locatietype/OVERHEIDop.gebiedsmarkering">Punt</meta:user-defined>
    <meta:user-defined meta:name="DC.title">Aanvraag omgevingsvergunning Johan Huizingalaan 91 1065HW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98</meta:user-defined>
    <meta:user-defined meta:name="OVERHEIDop.GmbID/DC.identifier">gmb-2021-469698</meta:user-defined>
    <meta:user-defined meta:name="OVERHEIDop.versieInformatie"/>
  </office:meta>
</office:document-meta>
</file>