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Anode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v. Anodeweg 9, kappen 1 boom</text:p>
            <text:p text:style-name="common-al">Ingediend 17 december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6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.h.v. Anodeweg 9 INGEDIENDE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91</meta:user-defined>
    <meta:user-defined meta:name="OVERHEIDop.GmbID/DC.identifier">gmb-2021-469691</meta:user-defined>
    <meta:user-defined meta:name="OVERHEIDop.versieInformatie"/>
  </office:meta>
</office:document-meta>
</file>