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1*"/>
    </style:style>
    <style:style style:family="table-column" style:parent-style-name="colspec" style:name="id1-3-2-4-7-1-3">
      <style:table-column-properties style:rel-column-width="62*"/>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8*"/>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text:p>
            <text:p text:style-name="al">nr, 43/7, reg.nr. INTB-21-05258;</text:p>
            <text:p text:style-name="al"/>
            <text:p text:style-name="al">gelet op de artikelen 156, eerste en tweede lid, aanhef en onderdeel h, en 229, eerste lid, aanhef </text:p>
            <text:p text:style-name="al">onderdeel b, van de Gemeentewet en de artikelen 2, tweede lid, en 7 van de Paspoortwet;</text:p>
            <text:p text:style-name="al"/>
            <text:p text:style-name="al">
            <text:span text:style-name="nadrukvet">b e s l u i t :</text:span>
          </text:p>
            <text:p text:style-name="al"/>
            <text:p text:style-name="al">vast te stellen de Verordening op de heffing en de invordering van leges 2022</text:p>
            <text:p text:style-name="al">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het in behandeling nemen van een aanvraag tot het verkrijgen van een ontheffing als bedoeld in artikel 2:10 van de Algemene plaatselijke verordening Oldenzaal (Het plaatsen van voorwerpen op, aan of boven de weg) voor zover de aanvraag betrekking heeft op het aanbrengen van spandoeken op de bij besluit van het college van burgemeester en wethouders aangewezen plaatsen;</text:p>
              </text:list-item>
              <text:list-item text:style-override="id1-3-2-2-4-3-4">
                <text:number>d.</text:number>
                <text:p text:style-name="al"> het in behandeling nemen van een aanvraag tot het verkrijgen van een vergunning als bedoeld in artikel 5:13 van de Algemene plaatselijke verordening Oldenzaal (Inzameling van geld of goederen);</text:p>
              </text:list-item>
              <text:list-item text:style-override="id1-3-2-2-4-3-5">
                <text:number>e.</text:number>
                <text:p text:style-name="al"> 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6">
                <text:number>f.</text:number>
                <text:p text:style-name="al"> 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7">
                <text:number>g.</text:number>
                <text:p text:style-name="al"> 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8">
                <text:number>h.</text:number>
                <text:p text:style-name="al"> een exemplaar van het verslag van de raadsvergadering, de stukken behorende bij de raadsvergadering en de overige stukken behorende bij het Politiek Forum, bij afhaling door scholen voor voortgezet onderwijs;</text:p>
              </text:list-item>
              <text:list-item text:style-override="id1-3-2-2-4-3-9">
                <text:number>i.</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0">
                <text:number>j.</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kennisgeving, een gedagtekende schriftelijke,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9.1.1 (verklaring omtrent het gedrag);</text:p>
                  </text:list-item>
                  <text:list-item text:style-override="id1-3-2-2-10-3-2-3-4">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1 van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item text:style-override="id1-3-2-2-12-4">
                <text:number>3.</text:number>
                <text:p text:style-name="al">De in hoofdstuk 1 van titel 2 van de tarieventabel genoemde NEN-normen worden bekendgemaakt door terinzagelegging bij de publieksbalie van de gemeent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stad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vrijdag van 08.30 uur tot en met 15.30 uur </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ext:p text:style-name="table_al">€ 1.425,0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buiten de in de onderdelen 1.1.1.1.1, 1.1.1.1.2 en 1.1.1.1.3 genoemde uren</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of bij door de gemeente Oldenzaal aangewezen buitenlocaties</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leges zijn exclusief de kosten van de trouwlocatie zel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nverminderd het bepaalde in 1.1.1.2 en 1.1.1.3 bedraagt het tarief voor het in behandeling nemen van een eenmalig aan te wijzen locatie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basishuwelijk</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 een spreekkamer van het stadhuis</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een partnerschapboekje</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28 dagen voorafgaand aan die gereserveerde datum</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weede paspoort voor een persoon die op het moment van de aanvraag 18 jaar of ouder is voor de duur van 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noemd is in artikel 6 tweede lid onderdeel d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of -rekening, per pagina</text:p>
                </table:table-cell>
                <table:table-cell table:style-name="cell_frame_all" table:number-rows-spanned="1" table:number-columns-spanned="1">
                  <text:p text:style-name="table_al">€ 0,07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uittreksel van het in de onderdeel 1.7.1.1 bedoelde,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overeenkomstig de onderdelen 1.7.1, 1.7.2, 1.7.3 en 1.7.4 berekende bedrag wordt naar boven afgerond op een veelvoud van € 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stgoedinformatie, per kadastraal perceel</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andere verklaring omtrent een persoo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attestatie de vitae (akte)</text:p>
                </table:table-cell>
                <table:table-cell table:style-name="cell_frame_all" table:number-rows-spanned="1" table:number-columns-spanned="1">
                  <text:p text:style-name="table_al">Volgt tarief dat is opgenomen in het Legesbesluit akten burgerlijke 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e kaart of t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0.2.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1.10.2.2.3</text:p>
                </table:table-cell>
                <table:table-cell table:style-name="cell_frame_all" table:number-rows-spanned="1" table:number-columns-spanned="1">
                  <text:p text:style-name="table_al">per pagina op papier van elk ander formaat tot een m²</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0.2.2.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waarmee de oppervlakte van de kaart of tekening de een m²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druk van de readerprinter, per afdruk</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scan van een of meer foto's of andere documenten, per sca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in behandeling nemen van een aanvraag voor een vergunning tot tijdelijke verhuur van leegstaande woonruimte als bedoeld in artikel 15, eerste lid, van de Leegstand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in behandeling nemen van een aanvraag voor een verlenging van een vergunning tot tijdelijke verhuur van woonruimte als bedoeld in artikel 15, negende lid, van de Leegstand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 en door de gemeente verstrekte geld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0,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e garanderen bedrag met een maximum van</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strekken van een geldlening:</text:p>
                </table:table-cell>
                <table:table-cell table:style-name="cell_frame_all" table:number-rows-spanned="1" table:number-columns-spanned="1">
                  <text:p text:style-name="table_al">0,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e verstrekken bedrag met een maximum van</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drie jaar</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drie jaar,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ls de melder verzoekt om een inhoudelijke afstemming bij de beoordeling van aanvragen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ldig voor een periode van ten hoogste drie dagen</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geldig voor een periode van meer dan drie dagen en ten hoogste 30 d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geldig voor een periode van meer dan 30 dagen en ten hoogste 3 maand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geldig voor een periode van 1 jaar</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het verkrijgen of verplaatsen van een invalidenparkeerplaat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oor het wijzigen van onderbord (kenteken) gereserveerde gehandicaptenparkeerplaats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oor het reserveren van een gehandicaptenparkeerplaats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vervangende parkeervergunning als bedoeld in onderdeel f van de Parkeerverordening 1993 of een opvolger daarvan, bij verlies, diefstal, wijziging van het in de vergunning genoemde kenteken of een andere wijzig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TITEL 2</text:span>
                  </text:p>
                  <text:p text:style-name="table_al">
                    <text:span text:style-name="nadrukvet">DIENSTVERLENING VALLEND ONDER FYSIEKE LEEFOMGEVING/</text:span>
                  </text:p>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text:span>
                  </text:p>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
                    <text:span text:style-name="nadrukvet">Voor de toepassing van deze titel wordt verstaan o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bel Bouwkosten 'standaard' bouwwerken (normkosten exclusief omzetbela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0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woningen</text:p>
                </table:table-cell>
                <table:table-cell table:style-name="cell_frame_all" table:number-rows-spanned="1" table:number-columns-spanned="1">
                  <text:p text:style-name="table_al">€ 22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tot en met 600 m3</text:p>
                </table:table-cell>
                <table:table-cell table:style-name="cell_frame_all" table:number-rows-spanned="1" table:number-columns-spanned="1">
                  <text:p text:style-name="table_al">€ 26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gt; 600 m3</text:p>
                </table:table-cell>
                <table:table-cell table:style-name="cell_frame_all" table:number-rows-spanned="1" table:number-columns-spanned="1">
                  <text:p text:style-name="table_al">€ 29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één of meer bouwlagen</text:p>
                </table:table-cell>
                <table:table-cell table:style-name="cell_frame_all" table:number-rows-spanned="1" table:number-columns-spanned="1">
                  <text:p text:style-name="table_al">€ 26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tere aanbouw </text:p>
                </table:table-cell>
                <table:table-cell table:style-name="cell_frame_all" table:number-rows-spanned="1" table:number-columns-spanned="1">
                  <text:p text:style-name="table_al">€ 35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 tuinhuisje - hout</text:p>
                </table:table-cell>
                <table:table-cell table:style-name="cell_frame_all" table:number-rows-spanned="1" table:number-columns-spanned="1">
                  <text:p text:style-name="table_al">€ 9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fsteens met plat dak</text:p>
                </table:table-cell>
                <table:table-cell table:style-name="cell_frame_all" table:number-rows-spanned="1" table:number-columns-spanned="1">
                  <text:p text:style-name="table_al">€ 12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fsteens met kap</text:p>
                </table:table-cell>
                <table:table-cell table:style-name="cell_frame_all" table:number-rows-spanned="1" table:number-columns-spanned="1">
                  <text:p text:style-name="table_al">€ 13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ouw met plat dak</text:p>
                </table:table-cell>
                <table:table-cell table:style-name="cell_frame_all" table:number-rows-spanned="1" table:number-columns-spanned="1">
                  <text:p text:style-name="table_al">€ 15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ouw met kap</text:p>
                </table:table-cell>
                <table:table-cell table:style-name="cell_frame_all" table:number-rows-spanned="1" table:number-columns-spanned="1">
                  <text:p text:style-name="table_al">€ 170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en dakopbouw</text:p>
                </table:table-cell>
                <table:table-cell table:style-name="cell_frame_all" table:number-rows-spanned="1" table:number-columns-spanned="1">
                  <text:p text:style-name="table_al">€ 1.000 per m breed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150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60 per 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tallen </text:p>
                </table:table-cell>
                <table:table-cell table:style-name="cell_frame_all" table:number-rows-spanned="1" table:number-columns-spanned="1">
                  <text:p text:style-name="table_al">€ 43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2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48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stkelders onder de stallen </text:p>
                </table:table-cell>
                <table:table-cell table:style-name="cell_frame_all" table:number-rows-spanned="1" table:number-columns-spanned="1">
                  <text:p text:style-name="table_al">€ 83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Kassen</text:p>
                </table:table-cell>
                <table:table-cell table:style-name="cell_frame_all" table:number-rows-spanned="1" table:number-columns-spanned="1">
                  <text:p text:style-name="table_al">€ 31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ext:p text:style-name="table_al">€ 19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52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273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ext:p text:style-name="table_al">€ 258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ext:p text:style-name="table_al">€ 18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62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 </text:p>
                </table:table-cell>
                <table:table-cell table:style-name="cell_frame_all" table:number-rows-spanned="1" table:number-columns-spanned="1">
                  <text:p text:style-name="table_al">€ 105 per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 Uitgangspunt “niet-standaard” bouwwer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Wabo</text:span>
                    <text:span text:style-name="nadrukvet">:</text:span>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Moment van indienen: voor de aanvrager is een ontvangstbevestiging aangemaakt waarin vermeld staat dat de aanvraag ontvangen is en geregistr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Perceel:</text:span> Het gebied waarop de (partiele) herziening /wijziging van het bestemmingsplan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3">
                  <text:p text:style-name="table_al">
                    <text:span text:style-name="nadrukvet">Hoofdstuk 2 Voor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Het tarief bedraagt voor het in behandeling nemen van een aanvraag om vooroverleg vanaf het moment van indienen</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anaf het moment van indienen voor een projec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
                      <text:span text:style-name="nadrukcur">Bouw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als de bouwactiviteit betrekking heeft op een <text:span text:style-name="nadrukvet">woning:</text:sp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2">
                  <text:p text:style-name="table_al">als de bouwkosten minder dan € 5.000 bedragen</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2">
                  <text:p text:style-name="table_al">als de bouwkosten € 5.000 tot € 100.000 bedragen</text:p>
                </table:table-cell>
                <table:table-cell table:style-name="cell_frame_all" table:number-rows-spanned="1" table:number-columns-spanned="2">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e bouwkosten € 5.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2">
                  <text:p text:style-name="table_al">als de bouwkosten € 100.000 bedragen of meer</text:p>
                </table:table-cell>
                <table:table-cell table:style-name="cell_frame_all" table:number-rows-spanned="1" table:number-columns-spanned="2">
                  <text:p text:style-name="table_al">€ 2.4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e bouwkosten € 100.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als de bouwactiviteit betrekking heeft op een <text:span text:style-name="nadrukvet">niet-woning:</text:sp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2">
                  <text:p text:style-name="table_al">als de bouwkosten minder dan € 5.000 bedragen</text:p>
                </table:table-cell>
                <table:table-cell table:style-name="cell_frame_all" table:number-rows-spanned="1" table:number-columns-spanned="2">
                  <text:p text:style-name="table_al">€ 200,00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2">
                  <text:p text:style-name="table_al">als de bouwkosten € 5.000 bedragen of meer doch minder d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250.000</text:p>
                </table:table-cell>
                <table:table-cell table:style-name="cell_frame_all" table:number-rows-spanned="1" table:number-columns-spanned="2">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e bouwkosten € 5.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2">
                  <text:p text:style-name="table_al">als de bouwkosten € 250.000 bedragen of meer doch minder d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500.000</text:p>
                </table:table-cell>
                <table:table-cell table:style-name="cell_frame_all" table:number-rows-spanned="1" table:number-columns-spanned="2">
                  <text:p text:style-name="table_al">€ 7.3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 250.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2">
                  <text:p text:style-name="table_al">als de bouwkosten € 500.000 bedragen of meer doch minder d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750.000</text:p>
                </table:table-cell>
                <table:table-cell table:style-name="cell_frame_all" table:number-rows-spanned="1" table:number-columns-spanned="2">
                  <text:p text:style-name="table_al">€ 14.0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 500.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2">
                  <text:p text:style-name="table_al">als de bouwkosten € 750.000 bedragen of meer doch minder d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1.000.000</text:p>
                </table:table-cell>
                <table:table-cell table:style-name="cell_frame_all" table:number-rows-spanned="1" table:number-columns-spanned="2">
                  <text:p text:style-name="table_al">€ 20.3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 750.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2">
                  <text:p text:style-name="table_al">als de bouwkosten € 1.000.000 bedragen of meer doch minder d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5.000.000</text:p>
                </table:table-cell>
                <table:table-cell table:style-name="cell_frame_all" table:number-rows-spanned="1" table:number-columns-spanned="2">
                  <text:p text:style-name="table_al">€ 26.0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bouwkosten € 1.000.000 te boven 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2">
                  <text:p text:style-name="table_al">als de bouwkosten € 5.000.000 bedragen of meer </text:p>
                </table:table-cell>
                <table:table-cell table:style-name="cell_frame_all" table:number-rows-spanned="1" table:number-columns-spanned="2">
                  <text:p text:style-name="table_al">€ 106.0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een maximum van</text:p>
                </table:table-cell>
                <table:table-cell table:style-name="cell_frame_all" table:number-rows-spanned="1" table:number-columns-spanned="2">
                  <text:p text:style-name="table_al">€ 15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Welstandstoets en extra welstandstoet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Onverminderd het bepaalde in onderdeel 2.2.1, 2.3.1.1 en 2.3.11.1 bedraagt het tarief, als een welstandstoets noodzakelijk is, naar boven afgerond op een veelvoud van € 1,00, met een minimum va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0/00 van het deel van de bouwkosten tot en met € 23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0,5 0/00 van het deel van de bouwkosten meer dan € 230.000,00 tot en met € 455.000,0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0,25 0/00 van het deel van de bouwkosten meer dan € 455.000,00 tot en met € 68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lus 0,125 0/00 van het deel van de bouwkosten meer dan € 68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Onverminderd het bepaalde in onderdeel 2.1.1, 2.3.1.1 en 2.3.11.1 bedraagt het tarief, als zich tijdens de beoordeling van de in dat onderdeel bedoelde aanvraag wijzigingen voordoen in het bouwplan en daarvoor een nieuwe welstandstoets noodzakelijk is </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Verplicht advies agrarische commiss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cell_frame_all" table:number-rows-spanned="1" table:number-columns-spanned="2">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 gebruik</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als artikel 2.12, eerste lid, onder a, onder 1°, van de Wabo wordt toegepast (binnenplanse afwijking) en/of als artikel 2.12, eerste lid, onder a, onder 2°, van de Wabo wordt toegepast (buitenplanse kleine afwijking of tijdelijke afwijking)</text:p>
                </table:table-cell>
                <table:table-cell table:style-name="cell_frame_all" table:number-rows-spanned="1" table:number-columns-spanned="2">
                  <text:p text:style-name="table_al">€ 22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als artikel 2.12, eerste lid, onder a, onder 3°, van de Wabo wordt toegepast (buitenplanse afwijking)</text:p>
                </table:table-cell>
                <table:table-cell table:style-name="cell_frame_all" table:number-rows-spanned="1" table:number-columns-spanned="2">
                  <text:p text:style-name="table_al">€ 3.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nzij anterieure overeenkomst is aangegaan. Indien dit laatste het geval is worden deze leges niet in rekening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als artikel 2.12, eerste lid, onder b, van de Wabo wordt toegepast (afwijking van exploitatieplan)</text:p>
                </table:table-cell>
                <table:table-cell table:style-name="cell_frame_all" table:number-rows-spanned="1" table:number-columns-spanned="2">
                  <text:p text:style-name="table_al">€ 35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3.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nzij anterieure overeenkomst is aangegaan. Indien dit laatste het geval is worden deze leges niet in rekening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3.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nzij anterieure overeenkomst is aangegaan. Indien dit laatste het geval is worden deze leges niet in rekening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Vervall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Vervall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
                      <text:span text:style-name="nadrukcur">Sloopactiviteiten anders dan bij monumenten of in beschermd stads-</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of dorpsgezich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
                      <text:span text:style-name="nadrukcur">Reclam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Als de aanvraag om een omgevingsvergunning betrekking heeft op het maken van een reclame, waarvoor op grond van de bepaling in een provinciale verordening een vergunning of ontheffing is vereist, als bedoeld in artikel 2.2, aanhef en eerste lid, onder h, van de Wabo en niet tevens sprake is van een activiteit als bedoeld in onderdeel 2.3.1.1 (bouwactiviteit) bedraagt het tarief </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Opslag van roerende za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Natura 2000-activiteite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Flora- en fauna-activiteiten (bescherming van soorte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
                      <text:span text:style-name="nadrukcur">Andere 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of handeling dan in de andere onderdelen van dit hoofdstuk bedoeld en die activiteit of handel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
                      <text:span text:style-name="nadrukcur">Omgevingsvergunning in twee fa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op verzoek in twee fasen plaatsvindt, als bedoeld in artikel 2.5, eerste lid, van de Wabo,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
                      <text:span text:style-name="nadrukcur">Beoordeling bodemrappor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 als de oppervlakte van het perceel dat onderzocht i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minder is dan 2.000 m² en het rapport wordt digitaal aangeleverd</text:p>
                </table:table-cell>
                <table:table-cell table:style-name="cell_frame_all" table:number-rows-spanned="1" table:number-columns-spanned="2">
                  <text:p text:style-name="table_al">€ 150,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minder is dan 2.000 m² en het rapport wordt schriftelijk aangeleverd</text:p>
                </table:table-cell>
                <table:table-cell table:style-name="cell_frame_all" table:number-rows-spanned="1" table:number-columns-spanned="2">
                  <text:p text:style-name="table_al">€ 225,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2">
                  <text:p text:style-name="table_al">2.000 m² is of meer en het rapport wordt digitaal aangeleverd</text:p>
                </table:table-cell>
                <table:table-cell table:style-name="cell_frame_all" table:number-rows-spanned="1" table:number-columns-spanned="2">
                  <text:p text:style-name="table_al">€ 300,0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2">
                  <text:p text:style-name="table_al">2.000 m² is of meer en het rapport wordt schriftelijk aangeleverd</text:p>
                </table:table-cell>
                <table:table-cell table:style-name="cell_frame_all" table:number-rows-spanned="1" table:number-columns-spanned="2">
                  <text:p text:style-name="table_al">€ 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
                      <text:span text:style-name="nadrukcur">Advies</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2">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2">
                  <text:p text:style-name="table_al">als de gemeenteraad een verklaring van geen bedenkingen moet afgeven</text:p>
                </table:table-cell>
                <table:table-cell table:style-name="cell_frame_all" table:number-rows-spanned="1" table:number-columns-spanned="2">
                  <text:p text:style-name="table_al">€ 300,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2">
                  <text:p text:style-name="table_al">als een ander bestuursorgaan een verklaring van geen bedenkingen moet afgeven</text:p>
                </table:table-cell>
                <table:table-cell table:style-name="cell_frame_all" table:number-rows-spanned="1" table:number-columns-spanned="2">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Als de aanvraag om een omgevingsvergunning is voorafgegaan door een aanvraag om vooroverleg als bedoeld in hoofdstuk 2, waarop de eerstgenoemde aanvraag betrekking heeft, worden de ter zake van het vooroverleg geheven leges, met uitzondering van de geheven leges voor de welstandstoets en de extra welstandstoets, in mindering gebracht op de leges voor het in behandeling nemen van de aanvraag omgevingsvergunning bedoeld in hoofdstuk 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p text:style-name="table_al">bij 10 tot 15 activiteit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2">
                  <text:p text:style-name="table_al">bij 15 of meer activiteit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1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zover die het in de programmabegroting vastgestelde budget niet overschrij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Teruggaaf als gevolg van intrekking aanvraag omgevingsvergunning voor bouwactiviteiten/niet verder in behandeling genomen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oor de betreffende bouw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oor de betreffende bouw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Teruggaaf als gevolg van intrekking verleende omgevingsvergunning voor bouw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oor de betreffende bouw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Teruggaaf als gevolg van het weigeren van een omgevingsvergunning voor bouw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oor de betreffende bouwactiviteit verschuldigde leges. Hierbij moet onherroepelijk vaststaan dat de vergunning niet wordt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een onherroepelijk vaststaande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Teruggaaf in verband met het realiseren van duurzaamheidsmaatrege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2">
                  <text:p text:style-name="table_al">Indien de duurzaamheidsmaatregel bestaat uit het isoleren van bestaande woningen en andere gebouwe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2">
                  <text:p text:style-name="table_al">Indien de duurzaamheidsmaatregel bestaat uit het renoveren van een bestaande woningen waardoor die woning een NOM-woning word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2">
                  <text:p text:style-name="table_al">Indien de duurzaamheidsmaatregel bestaat uit de plaatsing van zonnepanelen voor de dekking van het eigen verbruik op het dak, aan de gevel van een bestaande woning of ander gebouw of in de eigen tuin:</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2">
                  <text:p text:style-name="table_al">Indien de duurzaamheidsmaatregel bestaat uit het aanbrengen van een begroeid/sedum dak op een bestaande woning of ander gebouw of nieuwbouw dan wel extra aantoonbare duurzaamheidsmaatregelen, zoals off-grid maatregelen, boven de wettelijke voorschriften vanuit het Bouwbeslui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2">
                  <text:p text:style-name="table_al">Indien de duurzaamheidsmaatregel bestaat uit het plaatsen van een buitenunit voor een warmtepomp met een geluidsproductie van de luchtunit van maximaal 40dB voor een bestaande woning of ander gebouw:</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2">
                  <text:p text:style-name="table_al">Indien de duurzaamheidsmaatregel bestaat uit plaatsing van zonnecollectoren voor een zonneboiler op een bestaande woning of ander gebouw</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met een maximum van</text:p>
                </table:table-cell>
                <table:table-cell table:style-name="cell_frame_all" table:number-rows-spanned="1" table:number-columns-spanned="2">
                  <text:p text:style-name="table_al">€ 10.000,00</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2">
                  <text:p text:style-name="table_al">Indien de duurzaamheidsmaatregel bestaat uit de bouw van zelfstandige, grondgebonden zonnepan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2">
                  <text:p text:style-name="table_al">€ 51.800,00</text:p>
                </table:table-cell>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2">
                  <text:p text:style-name="table_al">€ 5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Voor de toepassing van onderdeel 2.5.4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B: decibel, de maat vor een hoeveelheid gelui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PC: Energie Prestatie Coëfficiën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j: Gigajoul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 temperatuur uitgedrukt in Kelvi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²: vierkante meter oppervlak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OM-woning: nul-op-de-meter-woning, zijnde een woning waarin gedurende een jaar gemiddeld net zoveel energie wordt geproduceerd (door zon, wind of warmtepompen) als wordt verbruikt (voor verwarming, warm tapwater en huishoudelijk gebruik);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c: warmteweerstand (R) van een constructie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 hoeveelheid energie uitgedrukt in Wat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p: Wattpiek, het energievermogen aan elektriciteit dat met een zonnepaneel kan worden opgewek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nnecollector: apparaat dat zonlicht (direct licht bij zonnig weer en diffuus licht bij bewolkt weer) omzet in warm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nnepannel: paneel dat bestaat uit meerdere zonnecellen waarmee zonlicht omgezet wordt in elektric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De in onderdeel 2.5.4 opgenomen maximum teruggaafbedragen gelden per project. Onder project wordt verstaan een bouwplan dat of ontwikkeling die als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2">
                  <text:p text:style-name="table_al">Minimumbedrag voor teruggaa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drag minder dan €75,00 wordt niet terug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2">
                  <text:p text:style-name="table_al">Geen teruggaaf legesdeel welstandstoets en extra welstandstoets, advies, beoordeling bodemrapport en verklaring van geen bedenk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2.1, 2.3.1.2.2, 2.3.16, 2.3.18 en 2.3.19 wordt geen teruggaaf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9 Oversch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5,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exploitatievergunning op grond van artikel 2:28 van de Algemene Plaatselijke Verordenin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PV,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PV, anders dan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1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 van de Marktverordening Oldenzaal 2012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PV (standplaa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geldig voor een periode van meer dan een dag en ten hoogste 30 d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
            <text:p text:style-name="table_bottom"/>
          </text:section>
          <text:p text:style-name="al"/>
          <text:p text:style-name="al">Behoort bij besluit van de raad van de gemeente Oldenzaal van 20 december 2021, nr.</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INTB-21-05258</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69689</meta:user-defined>
    <meta:user-defined meta:name="OVERHEIDop.betreftRegeling">CVDR668520_1</meta:user-defined>
    <meta:user-defined meta:name="xs:date/OVERHEIDop.startdatum">2022-01-01</meta:user-defined>
    <meta:user-defined meta:name="OVERHEIDop.GmbID/DC.identifier">gmb-2021-469689</meta:user-defined>
    <meta:user-defined meta:name="OVERHEIDop.versieInformatie"/>
  </office:meta>
</office:document-meta>
</file>