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Mieden 42 Warten, (11048276) wijzig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0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68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Mieden 42 Warten, (11048276) wijzigen van de voorgevel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687</meta:user-defined>
    <meta:user-defined meta:name="OVERHEIDop.GmbID/DC.identifier">gmb-2021-469687</meta:user-defined>
    <meta:user-defined meta:name="OVERHEIDop.versieInformatie"/>
  </office:meta>
</office:document-meta>
</file>