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erlengde Houtrakgracht 383 te Utrecht, HZ_MM-20-4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Houtrakgracht 383 te Utrecht</text:span>
          </text:p>
            <text:p text:style-name="common-al">HZ_MM-20-42701</text:p>
            <text:p text:style-name="common-al">Melding Activiteitenbesluit</text:p>
            <text:p text:style-name="common-al">Datum ontvangst: 11 dec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6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Verlengde Houtrakgracht 383 te Utrecht, HZ_MM-20-4270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83</meta:user-defined>
    <meta:user-defined meta:name="OVERHEIDop.GmbID/DC.identifier">gmb-2021-469683</meta:user-defined>
    <meta:user-defined meta:name="OVERHEIDop.versieInformatie"/>
  </office:meta>
</office:document-meta>
</file>