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lsiusweg 28 Leeuwarden, (11050040) uitbreiden van de kart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6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elsiusweg 28 Leeuwarden, (11050040) uitbreiden van de kartbaan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681</meta:user-defined>
    <meta:user-defined meta:name="OVERHEIDop.GmbID/DC.identifier">gmb-2021-469681</meta:user-defined>
    <meta:user-defined meta:name="OVERHEIDop.versieInformatie"/>
  </office:meta>
</office:document-meta>
</file>