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e Noord 40, verbouwen en vergroten winkel met bovengelegen opslagruimte tot winkel met twee bovenwoningen</text:p>
            <text:p text:style-name="common-al">Verzonden 17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6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Noord 40 VERLENGEN BESLISTERMIJ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80</meta:user-defined>
    <meta:user-defined meta:name="OVERHEIDop.GmbID/DC.identifier">gmb-2021-469680</meta:user-defined>
    <meta:user-defined meta:name="OVERHEIDop.versieInformatie"/>
  </office:meta>
</office:document-meta>
</file>